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064/2019 PODER JUDICIÁRIO DA UNIÃO</text:p>
      <text:p text:style-name="Normal">TRIBUNAL REGIONAL DO TRABALHO DA 18ª REGIÃO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6.055/2019,</text:p>
      <text:p text:style-name="Normal">CONSIDERANDO a competência privativa dos Tribunais para organizar</text:p>
      <text:p text:style-name="Normal">suas secretarias e serviços auxiliares e os dos juízos que lhes forem vinculados, nos</text:p>
      <text:p text:style-name="Normal">termos do art. 96, inciso I, alínea “b”, da Constituição Federal;</text:p>
      <text:p text:style-name="Normal">CONSIDERANDO os princípios que norteiam a Administração Pública,</text:p>
      <text:p text:style-name="Normal">dispostos no art. 37 da Constituição Federal, em especial o da eficiência;</text:p>
      <text:p text:style-name="Normal">RESOLVE, ad referendum do Tribunal Pleno:</text:p>
      <text:p text:style-name="Normal">Art. 1º. Determinar a extinção das seguintes funções comissionadas:</text:p>
      <text:p text:style-name="Normal">I – Chefe de Serviço, código TRT 18ª FC-5, da Secretaria-Executiva da</text:p>
      <text:p text:style-name="Normal">Secretaria-Geral da Presidência;</text:p>
      <text:p text:style-name="Normal">II – Chefe de Setor, código TRT 18ª FC-3, do Setor de Administração de</text:p>
      <text:p text:style-name="Normal">Contratos, vinculado à Gerência de Contratos Terceirizados;</text:p>
      <text:p text:style-name="Normal">III – Assistente Administrativo, código TRT 18ª FC-3, do Gabinete da</text:p>
      <text:p text:style-name="Normal">Presidência.</text:p>
      <text:p text:style-name="Normal">Art. 2º. Determinar a criação, mediante transformação sem aumento de</text:p>
      <text:p text:style-name="Normal">despesas, das funções comissionadas abaixo relacionadas:</text:p>
      <text:p text:style-name="Normal">I – Chefe de Serviço de Secretaria-Executiva, código TRT 18ª FC-6, da</text:p>
      <text:p text:style-name="Normal">Secretaria-Executiva da Secretaria-Geral da Presidência; e</text:p>
      <text:p text:style-name="Normal">II – Chefe de Seção, código TRT 18ª FC-4, da Seção de Administração de</text:p>
      <text:p text:style-name="Normal">Contratos, vinculada à Gerência de Contratos Terceirizados.</text:p>
      <text:p text:style-name="Normal">Art. 3º. Extinguir o Setor de Administração de Contratos, vinculado à</text:p>
      <text:p text:style-name="Normal">Gerência de Contratos Terceirizados.</text:p>
      <text:p text:style-name="Normal">Documento juntado por IGOR ANTÔNIO PEREIRA MARTINS e protocolado em 11/04/2019 16:18:47h. Protocolo nº 6055/2019.</text:p>
      <text:p text:style-name="Normal">PORTARIA TRT 18ª GP/DG Nº 1064/2019</text:p>
      <text:p text:style-name="Normal">Fonte: Diário Eletrônico da Justiça do Trabalho: Caderno Administrativo [do] Tribunal Regional do Trabalho da 18ª Região, Brasília, DF, n. 2702/2019, 11 abr. 2019.</text:p>
      <text:p text:style-name="Normal">Art 4º. Criar a Seção de Administração de Contratos, vinculada à Gerência</text:p>
      <text:p text:style-name="Normal">de Contratos Terceirizados.</text:p>
      <text:p text:style-name="Normal">Art. 5º. A reorganização das funções comissionadas de que trata esta</text:p>
      <text:p text:style-name="Normal">Portaria não gerará aumento de despesa, conforme demonstrativo abaixo, restando,</text:p>
      <text:p text:style-name="Normal">ainda, saldo residual no valor de R$ 230,89 (duzentos e trinta reais e oitenta e nove</text:p>
      <text:p text:style-name="Normal">centavos).</text:p>
      <text:p text:style-name="Normal">Art. 6º. Alterar o Anexo da Portaria TRT 18ª GP/DG nº 232, de 1º de</text:p>
      <text:p text:style-name="Normal">fevereiro de 2019, republicada pela Portaria TRT 18ª GP/DG nº 350, que fixa os quadros</text:p>
      <text:p text:style-name="Normal">de lotação, de funções comissionadas e de cargos em comissão das unidades do</text:p>
      <text:p text:style-name="Normal">Tribunal, conforme o Anexo desta Portaria.</text:p>
      <text:p text:style-name="Normal">Art. 7º. Esta Portaria entra em vigor na data de sua publicação, ficando</text:p>
      <text:p text:style-name="Normal">revogadas as disposições em contrário.</text:p>
      <text:p text:style-name="Normal">Publique-se no Diário Eletrônico da Justiça do Trabalho.</text:p>
      <text:p text:style-name="Normal">Goiânia, data da assinatura eletrônica.</text:p>
      <text:p text:style-name="Normal">[assinado eletronicamente]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34:42.675000000</dc:date>
    <meta:editing-cycles>22</meta:editing-cycles>
    <meta:editing-duration>PT54M5S</meta:editing-duration>
    <meta:document-statistic meta:table-count="0" meta:image-count="0" meta:object-count="0" meta:page-count="1" meta:paragraph-count="47" meta:word-count="414" meta:character-count="2761" meta:non-whitespace-character-count="2389"/>
    <meta:template xlink:type="simple" xlink:actuate="onRequest" xlink:title="" xlink:href="../../../2022/2022_Portaria/Port_2022_3313.odt/Normal"/>
  </office:meta>
</office:document-meta>
</file>