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2193/2019 PODER JUDICIÁRIO DA UNIÃO TRIBUNAL REGIONAL DO TRABALHO DA 18ª REGIÃO O DESEMBARGADOR-PRESIDENTE DO TRIBUNAL REGIONAL DO TRABALHO DA 18ª REGIÃO, no uso de suas atribuições legais e regimentais, tendo em vista o que consta do Processo Administrativo nº 10160/2019, CONSIDERANDO a competência privativa dos Tribunais para organizar suas secretarias e serviços auxiliares e os dos juízos que lhes forem vinculados, nos termos do art. 96, inciso I, alínea “b”, da Constituição Federal; e CONSIDERANDO os princípios que norteiam a Administração Pública, dispostos no art. 37 da Constituição Federal, em especial o da eficiência, RESOLVE, ad referendum do Tribunal Pleno: Art. 1º Determinar a extinção das seguintes funções comissionadas: I – Chefe de Seção, código TRT 18ª FC-4, da Seção de Engenharia Elétrica, vinculada à Divisão de Engenharia; II – Chefe de Seção, código TRT 18ª FC-4, da Seção de Arquitetura, vinculada à Divisão de Engenharia; III – Chefe de Seção, código TRT 18ª FC-4, da Seção de Engenharia Civil, vinculada à Divisão de Engenharia; IV – Assistente, código TRT 18ª FC-2, do Núcleo de Manutenção Predial. Art. 2º Determinar a criação, mediante transformação sem aumento de despesas, das funções comissionadas abaixo relacionadas: I – Chefe de Setor, código TRT 18ª FC-3, do Setor de Projetos de Arquitetura, vinculado à Divisão de Engenharia; II – Chefe de Setor, código TRT 18ª FC-3, do Setor de Orçamento de Obras, vinculado à Divisão de Engenharia; Documento juntado por RICARDO WERBSTER PEREIRA DE LUCENA e protocolado em 25/07/2019 17:30:14h. Protocolo nº 10160/2019. PORTARIA TRT 18ª GP/DG/SGPE Nº 2193/2019 Fonte: Diário Eletrônico da Justiça do Trabalho: Caderno Administrativo [do] Tribunal Regional do Trabalho da 18ª Região, Brasília, DF, n. 2774/2019, 26 jul. 2019. III – Chefe de Setor, código TRT 18ª FC-3, do Setor de Controle de Contratação de Obras, vinculado à Divisão de Engenharia; IV – Chefe de Setor, código TRT 18ª FC-3, do Setor de Fiscalização de Obras, vinculado à Divisão de Engenharia; V – Assistente Administrativo, código TRT 18ª FC-3, vinculado ao Núcleo de Manutenção Predial. Art. 3º Extinguir a Seção de Arquitetura, a Seção de Engenharia Civil e a Seção de Engenharia Elétrica, vinculadas à Divisão de Engenharia. Art. 4º Criar o Setor de Projetos de Arquitetura, o Setor de Orçamento de Obras, o Setor de Controle de Contratação de Obras e o Setor de Fiscalização de Obras, vinculados à Divisão de Engenharia. Art. 5º A reorganização das funções comissionadas de que trata esta Portaria não gerará aumento de despesa, conforme demonstrativo abaixo, restando, ainda, saldo residual total no valor de R$ 340,26 (trezentos e quarenta reais e vinte e seis centavos). DEMONSTRATIVO DE DESPESAS TRANSFORMAÇÃO DE FUNÇÕES COMISSIONADAS EXTINÇÃO CRIAÇÃO Funções/ Nível Nº de Funções Valor (R$) Total (R$) Funções/ Nível Nº de Funções Valor (R$) Total (R$) FC-4 3 1.939,89 5.819,67 FC-3 5 1.379,07 6.895,35 FC-2 1 1.185,05 1.185,05 - - - - Total 4 - 7.004,72 Total 5 6.895,35 Saldo residual constante da Portaria TRT 18ª GP/DG nº 1064/2019 230,89 Total 7.235,61 Saldo residual 340,26 Art. 6º Alterar o Anexo da Portaria TRT 18ª GP/DG nº 232, de 1º de fevereiro de 2019, republicada pela Portaria TRT 18ª GP/DG nº 350, que fixa os quadros de lotação, de funções comissionadas e de cargos em comissão das unidades do Tribunal, no tocante à Divisão de Engenharia e ao Núcleo de Manutenção Predial, que passam a ser os constantes do Anexo desta portaria. Art. 7º. Esta Portaria entra em vigor na data de sua publicação, ficando Documento juntado por RICARDO WERBSTER PEREIRA DE LUCENA e protocolado em 25/07/2019 17:30:14h. Protocolo nº 10160/2019. Fonte: Diário Eletrônico da Justiça do Trabalho: Caderno Administrativo [do] Tribunal Regional do Trabalho da 18ª Região, Brasília, DF, n. 2774/2019, 26 jul. 2019. revogadas as disposições em contrário. Publique-se no Diário Eletrônico da Justiça do Trabalho. Goiânia, data da assinatura eletrônica. [assinado eletronicamente]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2:05.874000000</dc:date>
    <meta:editing-cycles>100</meta:editing-cycles>
    <meta:editing-duration>PT3H54M24S</meta:editing-duration>
    <meta:document-statistic meta:table-count="0" meta:image-count="0" meta:object-count="0" meta:page-count="1" meta:paragraph-count="1" meta:word-count="641" meta:character-count="4114" meta:non-whitespace-character-count="3464"/>
    <meta:template xlink:type="simple" xlink:actuate="onRequest" xlink:title="" xlink:href="../../../2022/2022_Portaria/Port_2022_3313.odt/Normal"/>
  </office:meta>
</office:document-meta>
</file>