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365/2021, que designa o Excelentíssimo Juiz do Trabalho Substituto MARCELO ALVES GOMES, volante regional, para responder pela titularidade da Vara do Trabalho de Posse e, cumulativamente, pela titularidade da 3ª Vara do Trabalho de Aparecida de Goiânia, nos períodos especificados. CERTIFICO que o Pleno do egrégio Tribunal Regional do Trabalho da 18ª Região, em sessão administrativa ordinária virtual realizada de 25 a 30 de març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Iara Teixeira Rios e Welington Luis Peixoto, e do Excelentíssimo ProcuradorChefe da Procuradoria Regional do Trabalho da 18ª Região, Tiago Ranieri de Oliveira, consignadas as ausências justificadas das Excelentíssimas Desembargadoras Silene Aparecida Coelho e Rosa Nair da Silva Nogueira Reis, ambas em gozo de licença saúde, tendo em vista o que consta do Processo Administrativo SisDoc nº 2153/2021 - MA-36/2021 (PJe - PA 0010200-11.2021.5.18.0000), RESOLVEU, por unanimidade, referendar a Portaria TRT 18ª SCR/NGMAG Nº 365/2021, que designa o Excelentíssimo Juiz do Trabalho Substituto MARCELO ALVES GOMES, volante regional, para responder pela titularidade da Vara do Trabalho de Posse, no período de 16 de março a 4 de abril de 2021, e, cumulativamente, pela titularidade da 3ª Vara do Trabalho de Aparecida de Goiânia, no período de 18 de março a 6 de abril de 2021. Publique-se no Diário Eletrônico da Justiça do Trabalho. Goiânia, 30 de março de 2021. (assinado eletronicamente) Gustavo da Costa Seixas Secretário-Geral da Presidência Tribunal Regional do Trabalho da 18ª Região Goiânia, 30 de março de 2021. [assinado eletronicamente] GUSTAVO DA COSTA SEIXAS SECRETARIO-GERAL DA PRESIDENCIA CJ-4 Documento juntado por DANIEL SIQUEIRA SOARES e protocolado em 30/03/2021 17:37:24h. Protocolo nº 2153/2021. RESOLUÇÃO ADMINISTRATIVA Nº 37/2021 Fonte: Diário Eletrônico da Justiça do Trabalho: Caderno Administrativo [do] Tribunal Regional do Trabalho da 18ª Região, Brasília, DF, n. 3194/2021, 05 ab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27:29.580000000</dc:date>
    <meta:editing-duration>PT21M12S</meta:editing-duration>
    <meta:editing-cycles>47</meta:editing-cycles>
    <meta:generator>LibreOffice/6.1.0.3$Windows_X86_64 LibreOffice_project/efb621ed25068d70781dc026f7e9c5187a4decd1</meta:generator>
    <meta:document-statistic meta:table-count="0" meta:image-count="0" meta:object-count="0" meta:page-count="1" meta:paragraph-count="1" meta:word-count="362" meta:character-count="2484" meta:non-whitespace-character-count="2122"/>
  </office:meta>
</office:document-meta>
</file>