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, excepcionalmente, a prorrogação sine die da vigência das listas de convocação de magistrados do 1º grau de jurisdição para substituição no Tribunal, por antiguidade e merecimento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1841/2021 - MA-29/2021 (PJe - PA 0010169-88.2021.5.18.0000), RESOLVEU, por maioria, vencido o Excelentíssimo Desembargador Daniel Viana Júnior, Presidente do Tribunal, e ressalvado o entendimento pessoal do Excelentíssimo Desembargador Paulo Pimenta, aprovar, excepcionalmente, a prorrogação sine die da vigência das listas de convocação por antiguidade e merecimento, aprovadas pelo Eg. Tribunal Pleno no exercício anterior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3:46h. Protocolo nº 1841/2021. RESOLUÇÃO ADMINISTRATIVA Nº 31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7:07.603000000</dc:date>
    <meta:editing-duration>PT20M51S</meta:editing-duration>
    <meta:editing-cycles>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8" meta:character-count="2291" meta:non-whitespace-character-count="1973"/>
  </office:meta>
</office:document-meta>
</file>