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 227, 228, 229 e 230/2021, as quais, respectivamente, designaram magistrados para realização de audiências nos Centro Judiciário de Métodos Consensuais de Disputas da Justiça do Trabalho - CEJUSCs de Itumbiara, Rio Verde, Aparecida de Goiânia e Goiânia, nas datas especificadas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1124/2021 - MA-28/2021 (PJe - PA 0010182-87.2021.5.18.0000), RESOLVEU, por unanimidade, referendar as Portarias TRT 18ª SCR/NGMAG nº 227, 228, 229 e 230/2021, as quais, respectivamente, designaram magistrados para realização de audiências nos Centro Judiciário de Métodos Consensuais de Disputas da Justiça do Trabalho - CEJUSCs de Itumbiara, Rio Verde, Aparecida de Goiânia e Goiânia, nas datas especificadas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3:11h. Protocolo nº 1124/2021. RESOLUÇÃO ADMINISTRATIVA Nº 30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6:36.452000000</dc:date>
    <meta:editing-duration>PT20M21S</meta:editing-duration>
    <meta:editing-cycles>4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1" meta:character-count="2411" meta:non-whitespace-character-count="2070"/>
  </office:meta>
</office:document-meta>
</file>