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 Nº 487/2021</text:p>
      <text:p text:style-name="Normal">PODER JUDICIÁRIO DA UNIÃO</text:p>
      <text:p text:style-name="Normal">TRIBUNAL REGIONAL DO TRABALHO DA 18ª REGIÃO</text:p>
      <text:p text:style-name="Normal">Altera a PORTARIA TRT 18ª GP/DG nº<text:s/>425/2021.</text:p>
      <text:p text:style-name="Normal">O DESEMBARGADOR-PRESIDENTE DO TRIBUNAL REGIONAL DO</text:p>
      <text:p text:style-name="Normal">TRABALHO DA 18ª REGIÃO, no uso de suas atribuições legais e regimentais, tendo</text:p>
      <text:p text:style-name="Normal">em vista o que consta do Processo Administrativo nº 2475/2021,</text:p>
      <text:p text:style-name="Normal">CONSIDERANDO que a Campanha de Vacinação contra a Covid-19 está</text:p>
      <text:p text:style-name="Normal">acontecendo em nossa capital desde janeiro de 2021;</text:p>
      <text:p text:style-name="Normal">CONSIDERANDO que recentes orientações sanitárias preconizam a não</text:p>
      <text:p text:style-name="Normal">coadministração dos imunizantes contra a gripe influenza e a Covid-19;</text:p>
      <text:p text:style-name="Normal">CONSIDERANDO que especialistas sugerem um intervalo mínimo de 15</text:p>
      <text:p text:style-name="Normal">(quinze) dias entre as aplicações das vacinas contra a gripe influenza e a Covid-19,</text:p>
      <text:p text:style-name="Normal">diretriz esta que pode não ser observada por magistrados e servidores deste Tribunal</text:p>
      <text:p text:style-name="Normal">em caso de participação na vindoura campanha de vacinação do TRT-18, a realizar-se</text:p>
      <text:p text:style-name="Normal">no Fórum Trabalhista de Goiânia entre os dias 12 e 16 de abril,</text:p>
      <text:p text:style-name="Normal">RESOLVE:</text:p>
      <text:p text:style-name="Normal">Art. 1º Alterar o caput do artigo 1º da PORTARIA TRT 18ª GP/DG nº</text:p>
      <text:p text:style-name="Normal">425/2021, que passa a vigorar com a seguinte redação:</text:p>
      <text:p text:style-name="Normal">Art. 1º Fica autorizado o reembolso dos valores despendidos por</text:p>
      <text:p text:style-name="Normal">magistrados e servidores ativos e inativos do Tribunal Regional do</text:p>
      <text:p text:style-name="Normal">Trabalho da 18ª Região, lotados em unidades sediadas no interior do</text:p>
      <text:p text:style-name="Normal">Estado de Goiás, que se vacinarem na rede particular contra a gripe</text:p>
      <text:p text:style-name="Normal">influenza/2021, no valor máximo de R$ 70,00 (setenta reais), mediante</text:p>
      <text:p text:style-name="Normal">comprovação do gesto vacinal.</text:p>
      <text:p text:style-name="Normal">Documento juntado por CÉLVORA MARRA MOREIRA RODRIGUES DE OLIVEIRA e protocolado em 07/04/2021 19:42:30h. Protocolo nº 2475/2021.</text:p>
      <text:p text:style-name="Normal">PORTARIA TRT 18ª GP/DG Nº 487/2021</text:p>
      <text:p text:style-name="Normal">Fonte: Diário Eletrônico da Justiça do Trabalho: Caderno Administrativo [do] Tribunal Regional do Trabalho da 18ª Região, Brasília, DF, n. 3197/2021, 08 abr. 2021.</text:p>
      <text:p text:style-name="Normal">Art. 2º Acrescentar o § 3º ao art. 1º da PORTARIA TRT 18ª GP/DG nº</text:p>
      <text:p text:style-name="Normal">425/2021, com a seguinte redação:</text:p>
      <text:p text:style-name="Normal">§ 3º Os magistrados e servidores, ativos e inativos, que residam em</text:p>
      <text:p text:style-name="Normal">Goiânia, Aparecida de Goiânia e Inhumas e que não puderem se</text:p>
      <text:p text:style-name="Normal">vacinar durante a CAMPANHA DE VACINAÇÃO SOLIDÁRIA TRT 18ª –</text:p>
      <text:p text:style-name="Normal">2021, em virtude da vacinação contra a Covid-19, poderão solicitar o</text:p>
      <text:p text:style-name="Normal">reembolso, devendo anexar ao Processo Administrativo autuado nos</text:p>
      <text:p text:style-name="Normal">termos do art. 2º, o cartão de vacinação que comprove a data do gesto</text:p>
      <text:p text:style-name="Normal">vacinal incompatível com a campanha do TRT18.</text:p>
      <text:p text:style-name="Normal">Art. 3º Esta Portaria entra em vigor na data de sua publicação.</text:p>
      <text:p text:style-name="Normal">Publique-se no Diário Eletrônico da Justiça do Trabalho.</text:p>
      <text:p text:style-name="Normal">(assinado eletronicamente)</text:p>
      <text:p text:style-name="Normal">DANIEL VIANA JÚNIOR</text:p>
      <text:p text:style-name="Normal">Desembargador-Presidente</text:p>
      <text:p text:style-name="Normal">TRT 18ª Região</text:p>
      <text:p text:style-name="Normal">Goiânia, 7 de abril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6T16:16:00Z</meta:creation-date>
    <dc:date>2022-06-06T16:43:00Z</dc:date>
    <meta:template xlink:href="Normal" xlink:type="simple"/>
    <meta:editing-cycles>1</meta:editing-cycles>
    <meta:editing-duration>PT1560S</meta:editing-duration>
    <meta:document-statistic meta:page-count="1" meta:paragraph-count="5" meta:word-count="414" meta:character-count="2647" meta:row-count="18" meta:non-whitespace-character-count="2238"/>
  </office:meta>
</office:document-meta>
</file>