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EJ-18 Nº 506/2021</text:p>
      <text:p text:style-name="Normal">PODER JUDICIÁRIO DA UNIÃO</text:p>
      <text:p text:style-name="Normal">TRIBUNAL REGIONAL DO TRABALHO DA 18ª REGIÃO</text:p>
      <text:p text:style-name="Normal">ESCOLA JUDICIAL</text:p>
      <text:p text:style-name="Normal">Altera a Portaria TRT18ª EJ/EAD Nº 001/2015, que</text:p>
      <text:p text:style-name="Normal">dispõe sobre a participação de magistrados e servidores</text:p>
      <text:p text:style-name="Normal">do Tribunal Regional do Trabalho da 18ª Região, em</text:p>
      <text:p text:style-name="Normal">cursos a distância, promovidos pela Escola Judicial por</text:p>
      <text:p text:style-name="Normal">meio do Setor de Educação à Distância - EAD.</text:p>
      <text:p text:style-name="Normal">A DIRETORA DA ESCOLA JUDICIAL DO TRIBUNAL REGIONAL DO</text:p>
      <text:p text:style-name="Normal">TRABALHO DA 18ª REGIÃO, no uso de suas atribuições legais e regimentais,</text:p>
      <text:p text:style-name="Normal">CONSIDERANDO o quadro atual da pandemia da CONVID 19, que</text:p>
      <text:p text:style-name="Normal">ocasionou a mudança de todos os eventos formativos desta Escola, do formato</text:p>
      <text:p text:style-name="Normal">presencial, para o formato on-line;</text:p>
      <text:p text:style-name="Normal">CONSIDERANDO que os cursos e atividades da Escola Judicial</text:p>
      <text:p text:style-name="Normal">estão se realizando por meios de transmissão por web conferência, utilizando diversas</text:p>
      <text:p text:style-name="Normal">plataformas digitais;</text:p>
      <text:p text:style-name="Normal">CONSIDERANDO que todos os magistrados e servidores do TRT</text:p>
      <text:p text:style-name="Normal">18ª Região estão com sobrecarga de trabalho, em virtude da utilização cotidiana dos</text:p>
      <text:p text:style-name="Normal">meios de acesso remoto aos processos judiciais e administrativos, via PJE ou SISDOC,</text:p>
      <text:p text:style-name="Normal">com a consequente sobreposição de atividades de trabalho e de estudos,</text:p>
      <text:p text:style-name="Normal">RESOLVE:</text:p>
      <text:p text:style-name="Normal">Art. 1º - Alterar o prazo da suspensão prevista no artigo 1º da</text:p>
      <text:p text:style-name="Normal">Portaria TRT 18ª EJ/EAD Nº 001/2015, de 180 (cento e oitenta) para 60 (sessenta dias).</text:p>
      <text:p text:style-name="Normal">Art. 2º – Esta Portaria entra em vigor a partir da data da publicação.</text:p>
      <text:p text:style-name="Normal">Publique-se no Diário Eletrônico da Justiça do Trabalho.</text:p>
      <text:p text:style-name="Normal">Goiânia, 15 de abril de 2021.</text:p>
      <text:p text:style-name="Normal">Desembargadora IARA TEIXEIRA RIOS</text:p>
      <text:p text:style-name="Normal">Diretora da Escola Judicial</text:p>
      <text:p text:style-name="Normal">TRT 18ª Região</text:p>
      <text:p text:style-name="Normal">Goiânia, 15 de abril de 2021.</text:p>
      <text:p text:style-name="Normal">[assinado eletronicamente]</text:p>
      <text:p text:style-name="Normal">IARA TEIXEIRA RIOS</text:p>
      <text:p text:style-name="Normal">DESEMBARGADOR DO TRABALH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9T17:18:00Z</meta:creation-date>
    <dc:date>2022-06-09T17:23:00Z</dc:date>
    <meta:template xlink:href="Normal" xlink:type="simple"/>
    <meta:editing-cycles>1</meta:editing-cycles>
    <meta:editing-duration>PT300S</meta:editing-duration>
    <meta:document-statistic meta:page-count="1" meta:paragraph-count="3" meta:word-count="255" meta:character-count="1634" meta:row-count="11" meta:non-whitespace-character-count="1382"/>
  </office:meta>
</office:document-meta>
</file>