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PE Nº 512/2021</text:p>
      <text:p text:style-name="Normal">PODER JUDICIÁRIO DA UNIÃO</text:p>
      <text:p text:style-name="Normal">TRIBUNAL REGIONAL DO TRABALHO DA 18ª REGIÃO</text:p>
      <text:p text:style-name="Normal">GABINETE DA PRESIDÊNCIA</text:p>
      <text:p text:style-name="Normal">Altera a Portaria TRT 18ª GP/SGPE Nº</text:p>
      <text:p text:style-name="Normal">1681/2020, que estabelece mecanismos de</text:p>
      <text:p text:style-name="Normal">monitoramento da movimentação interna e</text:p>
      <text:p text:style-name="Normal">desligamentos de servidores do Tribunal Regional</text:p>
      <text:p text:style-name="Normal">do Trabalho da 18ª Região.</text:p>
      <text:p text:style-name="Normal">O DESEMBARGADOR-PRESIDENTE DO TRIBUNAL REGIONAL DO</text:p>
      <text:p text:style-name="Normal">TRABALHO DA 18ª REGIÃO, no uso de suas atribuições legais e regimentais,</text:p>
      <text:p text:style-name="Normal">CONSIDERANDO o que consta do Processo Administrativo nº 2376/2021,</text:p>
      <text:p text:style-name="Normal">RESOLVE:</text:p>
      <text:p text:style-name="Normal">Art. 1º O § 2º do artigo 2º da Portaria TRT 18ª GP/SGPe nº 1681, de 03</text:p>
      <text:p text:style-name="Normal">de dezembro de 2020, passa a vigorar com a seguinte redação:</text:p>
      <text:p text:style-name="Normal">“Art. 2º …………………………………………………………………………</text:p>
      <text:p text:style-name="Normal">§ 2º O disposto no caput deste artigo não se aplica às remoções</text:p>
      <text:p text:style-name="Normal">internas decorrentes de reestruturação administrativa ou de</text:p>
      <text:p text:style-name="Normal">deslocamento de servidor para acompanhar o magistrado ao qual ele se</text:p>
      <text:p text:style-name="Normal">encontra vinculado como Assistente de Juiz, código TRT 18ª, FC-5.</text:p>
      <text:p text:style-name="Normal">……………………………..…………………………………………………...”</text:p>
      <text:p text:style-name="Normal">Art. 2º Esta portaria entra em vigor na data de sua publicação.</text:p>
      <text:p text:style-name="Normal">Publique-se no Diário Eletrônico da Justiça do Trabalho.</text:p>
      <text:p text:style-name="Normal">(assinado eletronicamente)</text:p>
      <text:p text:style-name="Normal">DANIEL VIANA JÚNIOR</text:p>
      <text:p text:style-name="Normal">Desembargador-Presidente</text:p>
      <text:p text:style-name="Normal">TRT da 18ª Região</text:p>
      <text:p text:style-name="Normal">Goiânia, 15 de abril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7T16:12:00Z</meta:creation-date>
    <dc:date>2022-06-07T16:13:00Z</dc:date>
    <meta:template xlink:href="Normal" xlink:type="simple"/>
    <meta:editing-cycles>1</meta:editing-cycles>
    <meta:editing-duration>PT60S</meta:editing-duration>
    <meta:document-statistic meta:page-count="1" meta:paragraph-count="2" meta:word-count="203" meta:character-count="1302" meta:row-count="9" meta:non-whitespace-character-count="1101"/>
  </office:meta>
</office:document-meta>
</file>