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CR Nº 579/2021</text:p>
      <text:p text:style-name="Normal">PODER JUDICIÁRIO DA UNIÃO</text:p>
      <text:p text:style-name="Normal">TRIBUNAL REGIONAL DO TRABALHO DA 18ª REGIÃO</text:p>
      <text:p text:style-name="Normal">GABINETE DA PRESIDÊNCIA</text:p>
      <text:p text:style-name="Normal">SECRETARIA DA CORREGEDORIA REGIONAL</text:p>
      <text:p text:style-name="Normal">Altera a Portaria TRT 18ª GP/SCR nº 855/2020,</text:p>
      <text:p text:style-name="Normal">que regulamenta a realização de audiências</text:p>
      <text:p text:style-name="Normal">una e de instrução por meio de</text:p>
      <text:p text:style-name="Normal">videoconferência, no âmbito do 1º grau de</text:p>
      <text:p text:style-name="Normal">jurisdição da 18ª Região da Justiça do</text:p>
      <text:p text:style-name="Normal">Trabalho, enquanto perdurar o regime</text:p>
      <text:p text:style-name="Normal">excepcional de trabalho imposto pelo contexto</text:p>
      <text:p text:style-name="Normal">de enfrentamento da pandemia da Covid-19 e</text:p>
      <text:p text:style-name="Normal">dá outras providências.</text:p>
      <text:p text:style-name="Normal">O DESEMBARGADOR-PRESIDENTE e o DESEMBARGADORCORREGEDOR</text:p>
      <text:p text:style-name="Normal">DO TRIBUNAL REGIONAL DO TRABALHO DA 18ª REGIÃO, no</text:p>
      <text:p text:style-name="Normal">uso de suas atribuições legais e regimentais, tendo em vista o que consta do</text:p>
      <text:p text:style-name="Normal">Processo Administrativo nº 4.603/2020,</text:p>
      <text:p text:style-name="Normal">CONSIDERANDO as disposições contidas na Resolução CNJ nº</text:p>
      <text:p text:style-name="Normal">354/2020, que dispõe sobre o cumprimento digital de atos processuais, em especial</text:p>
      <text:p text:style-name="Normal">das audiências;</text:p>
      <text:p text:style-name="Normal">CONSIDERANDO o disposto no Ato Conjunto TST.CSJT.GP n°</text:p>
      <text:p text:style-name="Normal">54/2020, que regulamenta a utilização da ferramenta Zoom, a partir do dia 30-4-</text:p>
      <text:p text:style-name="Normal">2021, no âmbito desta Especializada; e</text:p>
      <text:p text:style-name="Normal">CONSIDERANDO o disposto no Provimento CGJT n° 1/2021, que</text:p>
      <text:p text:style-name="Normal">regulamenta a utilização de videoconferência para a tomada de depoimentos fora da</text:p>
      <text:p text:style-name="Normal">sede do juízo no 1º e 2º graus de jurisdição,</text:p>
      <text:p text:style-name="Normal">RESOLVE:</text:p>
      <text:p text:style-name="Normal">Art. 1º Ficam alterados os artigos 4º, 5º, 6º, 9°, 10, 11, 12 e 14 da</text:p>
      <text:p text:style-name="Normal">Portaria TRT 18ª GP/SCR nº 855/2020, que passam a vigorar com a seguinte</text:p>
      <text:p text:style-name="Normal">redação:</text:p>
      <text:p text:style-name="Normal">“Art. 4º As audiências una e de instrução por videoconferência serão</text:p>
      <text:p text:style-name="Normal">realizadas por meio da ferramenta Zoom (a partir de 30 de abril de</text:p>
      <text:p text:style-name="Normal">2021, conforme Ato Conjunto n. 54/TST.CSJT.GP, de 29 de</text:p>
      <text:p text:style-name="Normal">dezembro de 2020), que deverá ser acessada remotamente pelos</text:p>
      <text:p text:style-name="Normal">magistrados, servidores, advogados, partes, testemunhas e</text:p>
      <text:p text:style-name="Normal">representantes do Ministério Público do Trabalho, sendo necessária</text:p>
      <text:p text:style-name="Normal">apenas a indicação de e-mail ou número de telefone celular com</text:p>
      <text:p text:style-name="Normal">WhatsApp para o encaminhamento do convite para acessar a sala</text:p>
      <text:p text:style-name="Normal">virtual.</text:p>
      <text:p text:style-name="Normal">§ 1º O acesso ao Zoom requer a instalação do aplicativo próprio no</text:p>
      <text:p text:style-name="Normal">computador (Cliente Zoom para Reuniões).</text:p>
      <text:p text:style-name="Normal">§ 2º O acesso em tablets e celulares deve ser feito com a instalação</text:p>
      <text:p text:style-name="Normal">do aplicativo Zoom (ZOOM Cloud Meetings), disponível para Android</text:p>
      <text:p text:style-name="Normal">na Play Store e para iOS na App Store.</text:p>
      <text:p text:style-name="Normal">§ 3º……………………………………………………………………………</text:p>
      <text:p text:style-name="Normal">§ 4º A responsabilidade por conexão à Internet, instalação e</text:p>
      <text:p text:style-name="Normal">utilização do equipamento e do aplicativo de acesso à plataforma</text:p>
      <text:p text:style-name="Normal">Zoom para participação em audiências é exclusiva das partes,</text:p>
      <text:p text:style-name="Normal">advogados, testemunhas e dos representantes do Ministério Público</text:p>
      <text:soft-page-break/>
      <text:p text:style-name="Normal">do Trabalho.</text:p>
      <text:p text:style-name="Normal">§5º ……………………………………………………………………………</text:p>
      <text:p text:style-name="Normal">§ 6º O encaminhamento da convocação (denominada ‘convite’ pelo</text:p>
      <text:p text:style-name="Normal">Zoom) para a audiência não dispensa a intimação respectiva das</text:p>
      <text:p text:style-name="Normal">partes, advogados e representantes do Ministério Público do</text:p>
      <text:p text:style-name="Normal">Trabalho, por meio preferencialmente eletrônico.</text:p>
      <text:p text:style-name="Normal">§7º ……………………………………………………………………………</text:p>
      <text:p text:style-name="Normal">§ 8º A gravação da audiência por videoconferência não dispensa a</text:p>
      <text:p text:style-name="Normal">elaboração, nos moldes habituais, da respectiva ata, contendo o</text:p>
      <text:p text:style-name="Normal">resumo dos depoimentos, que deverá ser assinada pelo magistrado</text:p>
      <text:p text:style-name="Normal">e juntada ao processo.”</text:p>
      <text:p text:style-name="Normal">“Art. 5º As partes serão intimadas, por meio de seus advogados,</text:p>
      <text:p text:style-name="Normal">com a publicação no Diário de Justiça Eletrônico pelo sistema PJe,</text:p>
      <text:p text:style-name="Normal">para, no prazo de 5 (cinco) dias, informarem os meios eletrônicos de</text:p>
      <text:p text:style-name="Normal">contato para eventuais notificações, intimações e envio de link para</text:p>
      <text:p text:style-name="Normal">realização de audiências.</text:p>
      <text:p text:style-name="Normal">§ 1º A audiência será designada, com intimação dos advogados</text:p>
      <text:p text:style-name="Normal">mediante publicação no DEJT e das partes pelo meio eletrônico</text:p>
      <text:p text:style-name="Normal">fornecido, ou pela via postal, caso não o tenham feito, observando-se</text:p>
      <text:p text:style-name="Normal">a antecedência mínima estabelecida no § 7º do art. 4º e reputandose</text:p>
      <text:p text:style-name="Normal">atendida a exigência de intimação pessoal prevista no § 1º do art.</text:p>
      <text:p text:style-name="Normal">385 do CPC e na orientação contida na Súmula 74/TST.</text:p>
      <text:p text:style-name="Normal">§2º A oposição à realização de audiência telepresencial deve ser</text:p>
      <text:p text:style-name="Normal">fundamentada, submetendo-se ao controle judicial.</text:p>
      <text:p text:style-name="Normal">§ 3º (Revogado)</text:p>
      <text:p text:style-name="Normal">§4º …………………………………………………………………………..”</text:p>
      <text:p text:style-name="Normal">“Art. 6º Iniciada a audiência telepresencial, os atos processuais que</text:p>
      <text:p text:style-name="Normal">eventualmente não puderem ser praticados, por absoluta</text:p>
      <text:p text:style-name="Normal">impossibilidade técnica ou prática a ser apontada por qualquer dos</text:p>
      <text:p text:style-name="Normal">envolvidos no ato, devidamente justificada, poderão ser adiados,</text:p>
      <text:p text:style-name="Normal">após decisão fundamentada do magistrado.</text:p>
      <text:p text:style-name="Normal">§ 1º …………………………………………………………………………</text:p>
      <text:p text:style-name="Normal">§ 2º …………………………………………………………………………</text:p>
      <text:p text:style-name="Normal">§ 3º …………………………………………………………………………”</text:p>
      <text:p text:style-name="Normal">“Art. 9º A não participação injustificada das partes ou testemunhas</text:p>
      <text:p text:style-name="Normal">na audiência telepresencial ensejará as sanções previstas na</text:p>
      <text:p text:style-name="Normal">legislação processual, observado o disposto no art. 10.”</text:p>
      <text:p text:style-name="Normal">“Art. 10. A parte ou testemunha poderá, no prazo de até 2 dias após</text:p>
      <text:p text:style-name="Normal">a audiência, apresentar justificativa para sua ausência, por petição,</text:p>
      <text:p text:style-name="Normal">telefone, e-mail ou WhatsApp enviado para a respectiva unidade</text:p>
      <text:p text:style-name="Normal">jurisdicional.</text:p>
      <text:p text:style-name="Normal">§ 1º …………………………………………………………………………</text:p>
      <text:p text:style-name="Normal">§ 2º …………………………………………………………………………</text:p>
      <text:p text:style-name="Normal">§ 3º …………………………………………………………………………</text:p>
      <text:p text:style-name="Normal">§ 4º …………………………………………………………………………</text:p>
      <text:p text:style-name="Normal">I ……………………………………………………………………………..</text:p>
      <text:p text:style-name="Normal">II …………………………………………………………………………….</text:p>
      <text:p text:style-name="Normal">III ……………………………………………………………………………”</text:p>
      <text:p text:style-name="Normal">“Art. 11. ……………………………………………………………………</text:p>
      <text:p text:style-name="Normal">§ 1º …………………………………………………………………………</text:p>
      <text:soft-page-break/>
      <text:p text:style-name="Normal">§ 2º …………………………………………………………………………</text:p>
      <text:p text:style-name="Normal">§ 3º No caso do parágrafo anterior, a secretaria do juízo realizará a</text:p>
      <text:p text:style-name="Normal">intimação pelos meios eletrônicos indicados pela parte, ou por</text:p>
      <text:p text:style-name="Normal">telefone, se necessário, já com o envio de link de acesso à</text:p>
      <text:p text:style-name="Normal">audiência, advertindo a testemunha quanto aos efeitos de sua</text:p>
      <text:p text:style-name="Normal">ausência, que poderão ser mitigados caso justificada a sua</text:p>
      <text:p text:style-name="Normal">impossibilidade de participar do ato.”</text:p>
      <text:p text:style-name="Normal">“Art. 12. Quando a audiência for exclusivamente telepresencial, a</text:p>
      <text:p text:style-name="Normal">oitiva de testemunha residente em localidade que extrapola os limites</text:p>
      <text:p text:style-name="Normal">da jurisdição territorial do órgão julgador dispensa a expedição de</text:p>
      <text:p text:style-name="Normal">carta precatória.</text:p>
      <text:p text:style-name="Normal">§ 1º As cartas precatórias recebidas com esta finalidade serão</text:p>
      <text:p text:style-name="Normal">devolvidas a fim de que o depoimento da testemunha seja colhido</text:p>
      <text:p text:style-name="Normal">diretamente pelo juízo da causa, na forma do disposto no art. 7º do</text:p>
      <text:p text:style-name="Normal">Ato nº 11/CGJT, de 23 de abril de 2020.</text:p>
      <text:p text:style-name="Normal">§ 2º Os juízos deprecantes poderão solicitar a devolução das cartas</text:p>
      <text:p text:style-name="Normal">precatórias já expedidas com a mesma finalidade.</text:p>
      <text:p text:style-name="Normal">§ 3° Nos casos em que se pretenda a oitiva da testemunha, por meio</text:p>
      <text:p text:style-name="Normal">de videoconferência, em ambiente de unidade judiciária localizada</text:p>
      <text:p text:style-name="Normal">fora dos limites da jurisdição territorial do órgão julgador, deverá ser</text:p>
      <text:p text:style-name="Normal">expedida a carta precatória, nos termos do Provimento CGJT nº 01,</text:p>
      <text:p text:style-name="Normal">de 16 de março de 2021”.</text:p>
      <text:p text:style-name="Normal">“Art. 14. As audiências telepresenciais deverão ser gravadas na</text:p>
      <text:p text:style-name="Normal">plataforma Zoom e posteriormente armazenadas no sistema PJe-</text:p>
      <text:p text:style-name="Normal">Mídias (Portaria nº 61, de 31 de março de 2020, do Conselho</text:p>
      <text:p text:style-name="Normal">Nacional de Justiça).</text:p>
      <text:p text:style-name="Normal">Parágrafo único. …………………………………………………………...”</text:p>
      <text:p text:style-name="Normal">Art. 2º Fica revogado o parágrafo terceiro do art. 5º Portaria TRT 18ª</text:p>
      <text:p text:style-name="Normal">GP/SCR nº 855, de 26 de maio de 2020.</text:p>
      <text:p text:style-name="Normal">Art. 3º Esta Portaria entra em vigor na data de sua publicação.</text:p>
      <text:p text:style-name="Normal">Publique-se no Diário Eletrônico da Justiça do Trabalho – DEJT.</text:p>
      <text:p text:style-name="Normal">Goiânia/GO, data da assinatura eletrônica.</text:p>
      <text:p text:style-name="Normal">(Assinado eletronicamente)</text:p>
      <text:p text:style-name="Normal">DANIEL VIANA JÚNIOR</text:p>
      <text:p text:style-name="Normal">Desembargador-Presidente</text:p>
      <text:p text:style-name="Normal">TRT da 18ª Região</text:p>
      <text:p text:style-name="Normal">(Assinado eletronicamente)</text:p>
      <text:p text:style-name="Normal">GERALDO RODRIGUES DO NASCIMENTO</text:p>
      <text:p text:style-name="Normal">Desembargador-Corregedor</text:p>
      <text:p text:style-name="Normal">TRT da 18ª Região</text:p>
      <text:p text:style-name="Normal">Goiânia, 29 de abril de 2021.</text:p>
      <text:p text:style-name="Normal">[assinado eletronicamente]</text:p>
      <text:p text:style-name="Normal">DANIEL VIANA JÚNIOR</text:p>
      <text:p text:style-name="Normal">[assinado eletronicamente]</text:p>
      <text:p text:style-name="Normal">GERALDO RODRIGUES DO NASCIMENTO</text:p>
      <text:p text:style-name="Normal">DESEMB. PRES. DE TRIBUNAL DESEMB. VICE PRES.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9T17:29:00Z</meta:creation-date>
    <dc:date>2022-06-09T17:43:00Z</dc:date>
    <meta:template xlink:href="Normal" xlink:type="simple"/>
    <meta:editing-cycles>2</meta:editing-cycles>
    <meta:editing-duration>PT780S</meta:editing-duration>
    <meta:document-statistic meta:page-count="3" meta:paragraph-count="14" meta:word-count="1117" meta:character-count="7141" meta:row-count="50" meta:non-whitespace-character-count="6038"/>
  </office:meta>
</office:document-meta>
</file>