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licença para tratamento de saúde à Excelentíssima Desembargadora Silene Aparecida Coelho, por 74 (setenta e quatro) dias, no período de 21 de março a 2 de junho de 2021, conforme especifica. CERTIFICO que o Pleno do egrégio Tribunal Regional do Trabalho da 18ª Região, em sessão administrativa ordinária virtual realizada de 27 a 30 de abril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Welington Luis Peixoto e Rosa Nair da Silva Nogueira Reis, e do Excelentíssimo Procurador-Chefe da Procuradoria Regional do Trabalho da 18ª Região, Tiago Ranieri de Oliveira, consignado o impedimento da Excelentíssima Desembargadora Silene Aparecida Coelho, tendo em vista o que consta do Processo Administrativo SisDoc nº 2947/2021 - MA-46/2021 (PJe - PA 0010256-44.2021.5.18.0000), RESOLVEU, por unanimidade, conceder licença para tratamento de saúde à Excelentíssima Desembargadora Silene Aparecida Coelho, por 74 (setenta e quatro) dias, no período de 21 de março a 2 de junho de 2021, com fundamento no artigo 69, inciso I, da Lei Complementar nº 35, de 14 de março de 1979, nos termos do voto do relator. Publique-se no Diário Eletrônico da Justiça do Trabalho. Goiânia, 30 de abril de 2021. (assinado eletronicamente) Gustavo da Costa Seixas Secretário-Geral da Presidência Tribunal Regional do Trabalho da 18ª Região Goiânia, 30 de abril de 2021. [assinado eletronicamente] GUSTAVO DA COSTA SEIXAS SECRETARIO-GERAL DA PRESIDENCIA CJ-4 Documento juntado por DANIEL SIQUEIRA SOARES e protocolado em 30/04/2021 15:16:35h. Protocolo nº 2947/2021. RESOLUÇÃO ADMINISTRATIVA Nº 50/2021 Fonte: Diário Eletrônico da Justiça do Trabalho: Caderno Administrativo [do] Tribunal Regional do Trabalho da 18ª Região, Brasília, DF, n. 3213/2021, 30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3:18.296000000</dc:date>
    <meta:editing-duration>PT26M52S</meta:editing-duration>
    <meta:editing-cycles>6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2" meta:character-count="2197" meta:non-whitespace-character-count="1875"/>
  </office:meta>
</office:document-meta>
</file>