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398/2021, que convocou o Excelentíssimo Juiz do Trabalho Kleber de Souza Waki, Titular da 17ª Vara do Trabalho de Goiânia, para atuar no Gabinete da Excelentíssima Desembargadora Rosa Nair da Silva Nogueira Reis, no período de 8 de março a 16 de abril de 2021.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425/2021 - MA-43/2021 (PJe - PA 0010257-29.2021.5.18.0000), RESOLVEU, por unanimidade, referendar a Portaria TRT 18ª SCR/NGMAG nº 398/2021, que convocou o Excelentíssimo Juiz do Trabalho Kleber de Souza Waki, Titular da 17ª Vara do Trabalho de Goiânia, para atuar no Gabinete da Excelentíssima Desembargadora Rosa Nair da Silva Nogueira Reis, no período de 8 de março a 16 de abril de 2021, em virtude de licença para tratamento de saúde da Titular.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6:04h. Protocolo nº 2425/2021. RESOLUÇÃO ADMINISTRATIVA Nº 48/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1:15.345000000</dc:date>
    <meta:editing-duration>PT24M52S</meta:editing-duration>
    <meta:editing-cycles>59</meta:editing-cycles>
    <meta:generator>LibreOffice/6.1.0.3$Windows_X86_64 LibreOffice_project/efb621ed25068d70781dc026f7e9c5187a4decd1</meta:generator>
    <meta:document-statistic meta:table-count="0" meta:image-count="0" meta:object-count="0" meta:page-count="1" meta:paragraph-count="1" meta:word-count="358" meta:character-count="2410" meta:non-whitespace-character-count="2052"/>
  </office:meta>
</office:document-meta>
</file>