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9.75pt"/>
    </style:style>
    <style:style style:name="T3" style:family="text">
      <style:text-properties style:font-name="sans-serif" fo:font-size="11.25pt"/>
    </style:style>
    <style:style style:name="T4" style:family="text">
      <style:text-properties style:font-name="sans-serif" fo:font-size="6pt"/>
    </style:style>
    <style:style style:name="T5" style:family="text">
      <style:text-properties style:font-name="sans-serif" fo:font-size="13.5pt"/>
    </style:style>
    <style:style style:name="T6" style:family="text">
      <style:text-properties fo:font-size="12pt"/>
    </style:style>
    <style:style style:name="T7" style:family="text">
      <style:text-properties fo:font-size="9.75pt"/>
    </style:style>
    <style:style style:name="T8" style:family="text">
      <style:text-properties fo:font-size="11.25pt"/>
    </style:style>
    <style:style style:name="T9" style:family="text">
      <style:text-properties fo:font-size="6pt"/>
    </style:style>
    <style:style style:name="T10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E Nº 607/2021 </text:p>
      <text:p text:style-name="P1">PODER JUDICIÁRIO DA UNIÃO<text:line-break/>TRIBUNAL REGIONAL DO TRABALHO DA 18ª REGIÃO<text:line-break/>GABINETE DA PRESIDÊNCIA </text:p>
      <text:p text:style-name="P1">PODER JUDICIÁRIO DA UNIÃO<text:line-break/>TRIBUNAL REGIONAL DO TRABALHO DA 18ª REGIÃO<text:line-break/>GABINETE DA PRESIDÊNCIA<text:line-break/>Dispõe sobre a suspensão da atualização cadastral de aposentados e pensionistas no âmbito do Tribunal Regional do Trabalho da 18a Região, em função da pandemia de covid-19, causada pelo novo coronavírus. </text:p>
      <text:p text:style-name="P1">O DESEMBARGADOR-PRESIDENTE DO TRIBUNAL REGIONAL DO<text:line-break/>TRABALHO DA 18ª REGIÃO, no uso de suas atribuições legais e regimentais;<text:line-break/>CONSIDERANDO a Resolução CSJT nº 273, de 26 de junho de 2020, que<text:line-break/>dispõe sobre a atualização de dados cadastrais dos magistrados e servidores aposentados e dos pensionistas da Justiça do Trabalho de primeiro e segundo graus;<text:line-break/>CONSIDERANDO o contexto da pandemia de covid-19, causada pelo novo<text:line-break/>coronavírus;<text:line-break/>CONSIDERANDO a imprevisibilidade temporal para contenção dos referidos<text:line-break/>efeitos da pandemia;<text:line-break/>CONSIDERANDO que a forma típica e segura para a realização de prova de<text:line-break/>vida exige interação em ambiente presencial;<text:line-break/>CONSIDERANDO o ATO CSJT.GP.SG.Nº 40/2021, de 6 de abril de 2021, que<text:line-break/>dispensa a realização de prova de vida para a atualização cadastral de aposentados e<text:line-break/>pensionistas na Justiça do Trabalho de primeiro e segundo graus, em função da pandemia de covid-19, causada pelo novo coronavírus; e<text:line-break/>CONSIDERANDO o teor do Processo Administrativo nº 2275/2020,<text:line-break/>RESOLVE:<text:line-break/>Art. 1º Suspender a atualização cadastral anual dos magistrados, juízes<text:line-break/>classistas e servidores aposentados e de pensionistas no âmbito do Tribunal Regional do Trabalho da 18ª Região, a que se refere o art. 2º da Resolução CSJT nº 273, de 26 de junho de 2020, em função da pandemia de covid-19, causada pelo novo coronavírus. </text:p>
      <text:p text:style-name="P1">Parágrafo único. O período de suspensão findará 60 (sessenta) dias<text:line-break/>após o reestabelecimento do atendimento presencial neste Tribunal, conforme o Protocolo de Retomada dos Serviços Presenciais instituído pela Portaria TRT 18ª SGP nº 1526/2020.<text:line-break/>Art. 2º Esta Portaria entra em vigor na data da sua publicação.<text:line-break/>Publique-se no Diário Eletrônico da Justiça do Trabalho.<text:line-break/>DANIEL VIANA JÚNIOR<text:line-break/>Desembargador-Presidente<text:line-break/>TRT da 18ª Regiã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0:05:58.206000000</meta:creation-date>
    <dc:date>2022-08-08T10:08:12.847000000</dc:date>
    <meta:editing-duration>PT2M14S</meta:editing-duration>
    <meta:editing-cycles>1</meta:editing-cycles>
    <meta:document-statistic meta:table-count="0" meta:image-count="0" meta:object-count="0" meta:page-count="1" meta:paragraph-count="5" meta:word-count="334" meta:character-count="2176" meta:non-whitespace-character-count="1842"/>
    <meta:generator>LibreOffice/6.4.7.2$Windows_X86_64 LibreOffice_project/639b8ac485750d5696d7590a72ef1b496725cfb5</meta:generator>
  </office:meta>
</office:document-meta>
</file>