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15727b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fo:font-size="12pt"/>
    </style:style>
    <style:style style:name="T4" style:family="text">
      <style:text-properties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DG/SOF Nº 606/2021 </text:p>
      <text:p text:style-name="P1">PODER JUDICIÁRIO DA UNIÃO<text:line-break/>TRIBUNAL REGIONAL DO TRABALHO DA 18ª REGIÃO </text:p>
      <text:p text:style-name="P2">Altera a Portaria TRT 18ª GP/DG nº 340/2014, que dispõe sobre a distribuição do orçamento<text:line-break/>nos órgãos da 18ª Região da Justiça do Trabalho de Primeiro e Segundo Graus.<text:line-break/>O DESEMBARGADOR-PRESIDENTE DO TRIBUNAL REGIONAL DO TRABALHO DA 18ª REGIÃO, no uso de suas atribuições legais e regimentais, tendo em vista o que consta dos Processos Administrativos nº 24.564/2018, nº 11352/2015 e nº 9640/2019,<text:line-break/>CONSIDERANDO as disposições da Resolução Administrativa Nº 93/2018, que estabeleceu disciplinas gerais para o funcionamento dos colegiados deliberativos no âmbito do Tribunal Regional do Trabalho da 18ª Região; </text:p>
      <text:p text:style-name="P2">CONSIDERANDO as deliberações do Grupo de Trabalho instituído pela Portaria TRT 18ª GP/SGP nº 257/2021, em cumprimento ao art. 15 da Resolução Administrativa Nº 93/2018, para atualizar e uniformizar as comissões, comitês e colegiados congêneres, de caráter permanente, do Tribunal Regional do Trabalho da 18ª Região,<text:line-break/>RESOLVE:<text:line-break/>Art. 1º Ficam alterados os artigos 3º e 4º da Portaria TRT 18ª GP/DG nº 340, de 11 de julho de 2014, que passam a vigorar com as seguintes redações:<text:line-break/>Art. 3º O Comitê Orçamentário de Segundo Grau será composto pelos Desembargadores do Trabalho GERALDO RODRIGUES DO NASCIMENTO, que atuará como Coordenador, IARA TEIXEIRA RIOS e PAULO SÉRGIO PIMENTA, e pelo servidor JOELSON DA<text:line-break/>CONCEIÇÃO LISBÔA, indicado pela Associação dos Servidores da Justiça Trabalhista do Estado de Goiás, sem direito a voto.<text:line-break/>Parágrafo único. Designar a servidora FLÁVIA FERREIRA SOUZA, Diretora da Secretaria de Orçamento e Finanças, para atuar como Secretária do Comitê Orçamentário de Segundo Grau. </text:p>
      <text:p text:style-name="P1">Art. 4º (...)<text:line-break/>(...)<text:line-break/>§ 2º Designar a servidora FLÁVIA FERREIRA SOUZA, Diretora da Secretaria de Orçamento e Finanças, para atuar como Secretária do Comitê Orçamentário de Primeiro Grau.<text:line-break/>Art. 2° Esta Portaria entra em vigor na data de sua publicação.<text:line-break/>Publique-se no Diário Eletrônico da Justiça do Trabalho.<text:line-break/>(assinado eletronicamente)<text:line-break/>DANIEL VIANA JÚNIOR<text:line-break/>Desembargador-Presidente<text:line-break/>TRT da 18ª Região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8T09:56:14.503000000</meta:creation-date>
    <dc:date>2022-08-08T10:00:03.571000000</dc:date>
    <meta:editing-duration>PT3M49S</meta:editing-duration>
    <meta:editing-cycles>1</meta:editing-cycles>
    <meta:document-statistic meta:table-count="0" meta:image-count="0" meta:object-count="0" meta:page-count="1" meta:paragraph-count="5" meta:word-count="321" meta:character-count="2108" meta:non-whitespace-character-count="1787"/>
    <meta:generator>LibreOffice/6.4.7.2$Windows_X86_64 LibreOffice_project/639b8ac485750d5696d7590a72ef1b496725cfb5</meta:generator>
  </office:meta>
</office:document-meta>
</file>