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text-properties officeooo:paragraph-rsid="001a7667"/>
    </style:style>
    <style:style style:name="T1" style:family="text">
      <style:text-properties officeooo:rsid="001a76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76/2011 SÚMULA Nº 19 CERTIFICO E DOU FÉ que o Pleno do Egrégio Tribunal Regional do Trabalho da 18ª Região, em sessão hoje realizada, sob a Presidência do Excelentíssimo Senhor Desembargador MÁRIO SÉRGIO BOTTAZZO, Presidente do Tribunal, presentes os Excelentíssimos Senhores Desembargadores PLATON TEIXEIRA DE AZEVEDO FILHO, KATHIA MARIA BOMTEMPO DE ALBUQUERQUE, ELVECIO MOURA DOS SANTOS, GENTIL PIO DE OLIVEIRA, JÚLIO CÉSAR CARDOSO DE BRITO, ALDON DO VALE ALVES TAGLIALEGNA, BRENO MEDEIROS, PAULO PIMENTA, DANIEL VIANA JÚNIOR e GERALDO RODRIGUES DO NASCIMENTO e o Excelentíssimo Procurador do Trabalho Dr. JANUÁRIO JUSTINO FERREIRA, consignada a ausência da Excelentíssima Senhora Desembargadora ELZA CÂNDIDA DA SILVEIRA, em gozo de férias, apreciando o Incidente de Uniformização de Jurisprudência nº 0001923-50.2010.5.18.0013, RESOLVEU, por maioria, vencidos, os Excelentíssimos Senhores Desembargadores Elvecio Moura dos Santos, Mário Sérgio Bottazzo e Aldon do Vale Alves Taglialegna, aprovar a Súmula nº 19, para compor a Jurisprudência do Tribunal Regional do Trabalho da 18ª Região, com a seguinte redação: “NORMA COLETIVA. EFEITO RETROATIVO. As condições de trabalho estabelecidas em norma coletiva só têm validade no respectivo período de vigência, sem prejuízo da possibilidade de negociação sobre valores controvertidos atinentes a períodos anteriores.” Relator: Desembargador Júlio César Cardoso de Brito. Publique-se. Sala de Sessões, aos 23 dias do mês de agosto de 2011. Andreia Regina de Gusmão Secretária do Tribunal Pleno, substituta Fonte: DIÁRIO DA JUSTIÇA ELETRÔNICO. Tribunal Regional do Trabalho da 18ª Região, Goiânia, GO, 26 ago.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24:20.330000000</dc:date>
    <meta:editing-cycles>8</meta:editing-cycles>
    <meta:editing-duration>PT1M34S</meta:editing-duration>
    <meta:document-statistic meta:table-count="0" meta:image-count="0" meta:object-count="0" meta:page-count="1" meta:paragraph-count="1" meta:word-count="241" meta:character-count="1699" meta:non-whitespace-character-count="1458"/>
    <meta:template xlink:type="simple" xlink:actuate="onRequest" xlink:title="" xlink:href="Normal"/>
  </office:meta>
</office:document-meta>
</file>