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master-page-name="MP0">
      <style:paragraph-properties style:page-number="auto" fo:break-before="pag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Nº 110/2013 CERTIFICO E DOU FÉ que o Pleno do Tribunal Regional do Trabalho da 18ª Região, em sessão hoje realizada, sob a Presidência da Exmª Desembargadora Elza Cândida da Silveira, Presidente do Tribunal, com a presença dos Exmºs Desembargadores Aldon do Vale Alves Taglialegna, Platon Teixeira de Azevedo Filho, Kathia Maria Bomtempo de Albuquerque, Elvecio Moura dos Santos, Gentil Pio de Oliveira, Mário Sérgio Bottazzo, Breno Medeiros e Daniel Viana Júnior e do Exmº Procurador do Trabalho Januário Justino Ferreira, consignada a ausência dos Exmºs Desembargadores Paulo Pimenta e Geraldo Rodrigues do Nascimento, em gozo de férias, tendo em vista o que consta do Processo TRT – IUJ – 0001179-05.2012.5.18.0007, RESOLVEU, por unanimidade, aprovar a Súmula nº 25, para compor a Jurisprudência do Tribunal Regional do Trabalho da 18ª Região, nos seguintes termos: “GRATIFICAÇÃO POR FUNÇÃO SUPLEMENTAR. PARCELA PREVISTA EM NORMA COLETIVA. NATUREZA INDENIZATÓRIA. ILEGALIDADE. Qualquer gratificação por acúmulo de função, instituída por norma coletiva com o objetivo de remunerar o acréscimo de serviço, é parcela com nítido caráter salarial, sendo ilegal a alteração de sua natureza para indenizatória.” Relator: Desembargador Aldon do Vale Alves Taglialegna. Sala de Sessões, 24 de setembro de 2013. ORIGINAL ASSINADO Goiamy Póvoa Secretário do Tribunal Pleno Fonte: DIÁRIO DA JUSTIÇA ELETRÔNICO. Tribunal Regional do Trabalho da 18ª Região, Goiânia, GO, 27 set. 2013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1-21T17:31:00Z</meta:creation-date>
    <dc:date>2023-07-21T14:15:25.005000000</dc:date>
    <meta:editing-cycles>10</meta:editing-cycles>
    <meta:editing-duration>PT1M45S</meta:editing-duration>
    <meta:document-statistic meta:table-count="0" meta:image-count="0" meta:object-count="0" meta:page-count="1" meta:paragraph-count="1" meta:word-count="220" meta:character-count="1498" meta:non-whitespace-character-count="1276"/>
    <meta:template xlink:type="simple" xlink:actuate="onRequest" xlink:title="" xlink:href="Normal"/>
  </office:meta>
</office:document-meta>
</file>