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151/2015 Aprova a Súmula nº 39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Kathia Maria Bomtempo de Albuquerque, Elvecio Moura dos Santos, Gentil Pio de Oliveira, Mário Sérgio Bottazzo, Paulo Pimenta, Daniel Viana Júnior, Geraldo Rodrigues do Nascimento e Eugênio José Cesário Rosa e da Excelentíssima Procuradora do Trabalho Cirêni Batista Ribeiro, consignada a ausência da Excelentíssima Desembargadora Iara Teixeira Rios, em gozo de férias, tendo em vista o que consta do Processo TRT – IUJ-0010338-85.2015.5.18.0000, RESOLVEU, por unanimidade, admitir o incidente de uniformização de jurisprudência e, no mérito, por maioria, vencidos os Desembargadores Elvecio Moura dos Santos e Gentil Pio de Oliveira, aprovar a Súmula nº 39, para compor a Jurisprudência do Tribunal Regional do Trabalho da 18ª Região, com a seguinte redação: SÚMULA Nº 39. “GRATIFICAÇÃO POR TEMPO DE SERVIÇO OU PRÊMIO PERMANÊNCIA. BENEFÍCIO PREVISTO EM NORMA COLETIVA. VALIDADE DA CLÁUSULA QUE O EXCLUI DA BASE DE CÁLCULO DE OUTRAS PARCELAS SALARIAIS. Prevalece a norma coletiva que determine expressamente a não incidência da gratificação por tempo de serviço ou prêmio permanência sobre outras parcelas de natureza salarial.” Publique-se no Diário Eletrônico da Justiça do Trabalho. Sala de Sessões, aos 8 dias do mês de dezembro de 2015. ORIGINAL ASSINADO Goiamy Póvoa Secretário do Tribunal Pleno DEJT: nº 1877 – 16/12/2015. Fonte: DIÁRIO ELETRÔNICO DA JUSTIÇA DO TRABALHO. Caderno Administrativo [do] Tribunal Regional do Trabalho da 18ª Região, Brasília, DF, n.1875, 14 dez. 2015. Fonte: DIÁRIO ELETRÔNICO DA JUSTIÇA DO TRABALHO. Caderno Administrativo [do] Tribunal Regional do Trabalho da 18ª Região, Brasília, DF, n.1875, 14 dez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1:02:48.803000000</dc:date>
    <meta:editing-duration>PT10M45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7" meta:character-count="2103" meta:non-whitespace-character-count="1794"/>
  </office:meta>
</office:document-meta>
</file>