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SECRETARIA DO TRIBUNAL PLENO RESOLUÇÃO ADMINISTRATIVA Nº 152/2015 Aprova a Súmula nº 40, para compor a Jurisprudência do Tribunal Regional do Trabalho da 18ª Região. CERTIFICO que o Tribunal Regional do Trabalho da 18ª Região, em sessão plenária hoje realizada, sob a Presidência do Excelentíssimo Desembargador Aldon do Vale Alves Taglialegna, Presidente do Tribunal, com a presença dos Excelentíssimos Desembargadores Breno Medeiros, Vice-Presidente, Kathia Maria Bomtempo de Albuquerque, Elvecio Moura dos Santos, Gentil Pio de Oliveira, Mário Sérgio Bottazzo, Paulo Pimenta, Daniel Viana Júnior, Geraldo Rodrigues do Nascimento e Eugênio José Cesário Rosa e da Excelentíssima Procuradora do Trabalho Cirêni Batista Ribeiro, consignada a ausência da Excelentíssima Desembargadora Iara Teixeira Rios, em gozo de férias, tendo em vista o que consta do Processo TRT – IUJ-0010354-39.2015.5.18.0000, RESOLVEU, por unanimidade, admitir o incidente de uniformização de jurisprudência e, no mérito, por maioria, vencidos os Desembargadores relator, Elvecio Moura dos Santos e Paulo Pimenta, aprovar a Súmula nº 40, para compor a Jurisprudência do Tribunal Regional do Trabalho da 18ª Região, com a seguinte redação: SÚMULA Nº 40. “EXIGÊNCIA DE CARTA DE FIANÇA PELO EMPREGADOR. CONDIÇÃO PARA CONTRATAÇÃO. CONDUTA ABUSIVA. HONRA E DIGNIDADE NÃO VIOLADAS. DANOS MORAIS INEXISTENTES. A exigência de carta de fiança pelo empregador, como condição para contratação, embora configure conduta abusiva, não se revela suficiente para ferir a dignidade e a honra do empregado, sendo indevida indenização por danos morais.” Publique-se no Diário Eletrônico da Justiça do Trabalho DEJT: nº 1877 – 16/12/2015. Fonte: DIÁRIO ELETRÔNICO DA JUSTIÇA DO TRABALHO. Caderno Administrativo [do] Tribunal Regional do Trabalho da 18ª Região, Brasília, DF, n.1875, 14 dez. 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4T11:03:18.114000000</dc:date>
    <meta:editing-duration>PT10M34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65" meta:character-count="1850" meta:non-whitespace-character-count="1583"/>
  </office:meta>
</office:document-meta>
</file>