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Defere parcialmente o pleito de afastamento da jurisdição para participar de curso, sem prejuízo de seus vencimentos, formulado pelo Excelentíssimo Juiz do Trabalho FABIANO COELHO DE SOUZA, Titular da Vara do Trabalho de Formosa-GO, até o período de 27.09.2021, com amparo no art. 73, inciso I, da LOMAN, e na Resolução Administrativa nº 82/2007 deste Tribunal. CERTIFICO que o Pleno do egrégio Tribunal Regional do Trabalho da 18ª Região, em sessão administrativa ordinária virtual realizada no período de 22 a 25 de junh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Welington Luis Peixoto e Rosa Nair da Silva Nogueira Reis e da Excelentíssima Vice-Procuradora-Chefe da Procuradoria Regional do Trabalho da 18ª Região Milena Cristina da Costa, consignadas as ausências dos Excelentíssimos Desembargadores Paulo Pimenta e Iara Teixeira Rios, em gozo de férias, e Silene Aparecida Coelho, em virtude de licença saúde, tendo em vista o que consta do Processo Administrativo SisDoc nº 1016/2021 - MA-61/2021 (PJe - PA 0010459-06.2021.5.18.0000), RESOLVEU, por unanimidade, deferir parcialmente o pedido de afastamento para participar de curso, sem prejuízo de seus vencimentos, previsto no art. 73, inciso I, da LOMAN, e na Resolução Administrativa nº 82/2007 deste Tribunal, formulado pelo Excelentíssimo Juiz do Trabalho FABIANO COELHO DE SOUZA, Titular da Vara do Trabalho de Formosa-GO, até o período de 27.09.2021, nos termos do voto do relator. Publique-se no Diário Eletrônico da Justiça do Trabalho. Goiânia, 25 de junho de 2021. (assinado eletronicamente) Gustavo da Costa Seixas Secretário-Geral da Presidência Tribunal Regional do Trabalho da 18ª Região Goiânia, 25 de junho de 2021. [assinado eletronicamente] GUSTAVO DA COSTA SEIXAS SECRETARIO-GERAL DA PRESIDENCIA CJ-4 Documento juntado por DANIEL SIQUEIRA SOARES e protocolado em 25/06/2021 16:42:55h. Protocolo nº 1016/2021. RESOLUÇÃO ADMINISTRATIVA Nº 67/2021 Fonte: Diário Eletrônico da Justiça do Trabalho: Caderno Administrativo [do] Tribunal Regional do Trabalho da 18ª Região, Brasília, DF, n. 3253/2021, 25 jun.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6:36.189000000</dc:date>
    <meta:editing-duration>PT30M4S</meta:editing-duration>
    <meta:editing-cycles>81</meta:editing-cycles>
    <meta:generator>LibreOffice/6.1.0.3$Windows_X86_64 LibreOffice_project/efb621ed25068d70781dc026f7e9c5187a4decd1</meta:generator>
    <meta:document-statistic meta:table-count="0" meta:image-count="0" meta:object-count="0" meta:page-count="1" meta:paragraph-count="1" meta:word-count="367" meta:character-count="2526" meta:non-whitespace-character-count="2159"/>
  </office:meta>
</office:document-meta>
</file>