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CJ Nº 021, de 16.8.05<text:line-break/>A JUÍZA-PRESIDENTE DO TRIBUNAL REGIONAL DO TRABALHO DA DÉCIMA OITAVA REGIÃO, no uso de suas atribuições legais e regimentais,<text:line-break/>CONSIDERANDO a necessidade de garantir maior segurança aos atos processuais que impliquem disponibilidade de valores pecuniários às partes e advogados, em face sobretudo das dificuldades em obter o ressarcimento ou a reversão; e<text:line-break/>Art. 1º As guias de levantamento de depósitos judiciais expedidas pelas Varas do Trabalho da 18ª Região deverão ser assinadas conjuntamente por dois servidores, sendo um deles o Diretor de Secretaria ou seu substituto.<text:line-break/>Art. 2º Esta portaria entra em vigor nesta data, revogadas as disposições em contrário.<text:line-break/>Publique-se no Diário da Justiça do Estado de Goiás e no Boletim Interno desta Corte.<text:line-break/>Juíza DORA MARIA DA COSTA<text:line-break/>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11:29.142000000</meta:creation-date>
    <dc:date>2022-09-09T17:12:25.910000000</dc:date>
    <meta:editing-duration>PT56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137" meta:character-count="876" meta:non-whitespace-character-count="739"/>
  </office:meta>
</office:document-meta>
</file>