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AUDI Nº 1008/2021</text:p>
      <text:p text:style-name="Normal">O DIRETOR DA SECRETARIA DE AUDITORIA INTERNA DO TRIBUNAL</text:p>
      <text:p text:style-name="Normal">REGIONAL DO TRABALHO DA 18ª REGIÃO, no uso de suas atribuições regulamentares,</text:p>
      <text:p text:style-name="Normal">Considerando a Resolução nº 309, de 11 de março de 2020, do Conselho</text:p>
      <text:p text:style-name="Normal">Nacional de Justiça, que dispõe sobre as Diretrizes Técnicas das Atividades de Auditoria</text:p>
      <text:p text:style-name="Normal">Interna Governamental do Poder Judiciário e dá outras providências;</text:p>
      <text:p text:style-name="Normal">Considerando a Portaria TRT 18ª GP/SAUDI nº 179, de 30 de janeiro de 2019,</text:p>
      <text:p text:style-name="Normal">que dispõe sobre a competência, a estrutura e a atuação da Secretaria de Auditoria Interna</text:p>
      <text:p text:style-name="Normal">do Tribunal Regional do Trabalho da 18ª Região;</text:p>
      <text:p text:style-name="Normal">Considerando a previsão disposta no Plano Anual de Auditoria aprovado pela</text:p>
      <text:p text:style-name="Normal">Presidência do Tribunal para o exercício de 2020, constante do Processo Administrativo nº 13710/2020.</text:p>
      <text:p text:style-name="Normal">R E S O L V E:</text:p>
      <text:p text:style-name="Normal">Art. 1º Designar os servidores Erick Alexandre Ferreira de Jesus e Eduardo de</text:p>
      <text:p text:style-name="Normal">Paula Neves, lotados nesta Secretaria de Auditoria Interna, para, sob a liderança do</text:p>
      <text:p text:style-name="Normal">primeiro, realizarem a Auditoria referente à Ação Coordenada do Conselho Nacional de</text:p>
      <text:p text:style-name="Normal">Justiça com escopo na Avaliação da Acessibilidade do Tribunal, conforme previsão</text:p>
      <text:p text:style-name="Normal">constante do Plano Anual de Auditoria para o ano de 2021.</text:p>
      <text:p text:style-name="Normal">Art. 2º Designar o servidor Eduardo de Paula Neves como substituto eventual do</text:p>
      <text:p text:style-name="Normal">líder da equipe em seus afastamentos ou impedimentos legais e/ou regulamentares.</text:p>
      <text:p text:style-name="Normal">Publique-se no Diário Eletrônico da Justiça do Trabalho.</text:p>
      <text:p text:style-name="Normal">Goiânia, 22 de julho de 2021</text:p>
      <text:p text:style-name="Normal">MARCOS BALDUÍNO DE OLIVEIRA</text:p>
      <text:p text:style-name="Normal">Diretor da Secretaria de Auditoria Interna</text:p>
      <text:p text:style-name="Normal">Goiânia, 22 de julho de 2021.</text:p>
      <text:p text:style-name="Normal">[assinado eletronicamente]</text:p>
      <text:p text:style-name="Normal">MARCOS BALDUÍNO DE OLIVEIRA</text:p>
      <text:p text:style-name="Normal">DIRETOR DE SECRETARIA CJ-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6:43:00Z</meta:creation-date>
    <dc:date>2022-06-06T16:46:00Z</dc:date>
    <meta:template xlink:href="Normal" xlink:type="simple"/>
    <meta:editing-cycles>1</meta:editing-cycles>
    <meta:editing-duration>PT180S</meta:editing-duration>
    <meta:document-statistic meta:page-count="1" meta:paragraph-count="3" meta:word-count="253" meta:character-count="1617" meta:row-count="11" meta:non-whitespace-character-count="1367"/>
  </office:meta>
</office:document-meta>
</file>