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CR Nº 1021/2021 </text:p>
      <text:p text:style-name="P1">PODER JUDICIÁRIO DA UNIÃO<text:line-break/>TRIBUNAL REGIONAL DO TRABALHO DA 18ª REGIÃO<text:line-break/>GABINETE DA PRESIDÊNCIA<text:line-break/>SECRETARIA DA CORREGEDORIA REGIONAL </text:p>
      <text:p text:style-name="P1">Revoga a Portaria TRT 18ª GP/SCR nº 997/2021 e dá outras providências.<text:line-break/>O DESEMBARGADOR-PRESIDENTE e o DESEMBARGADOR-<text:line-break/>CORREGEDOR DO TRIBUNAL REGIONAL DO TRABALHO DA 18ª REGIÃO, no<text:line-break/>uso de suas atribuições legais e regimentais, tendo em vista o que consta do Processo Administrativo nº 4.603/2020,<text:line-break/>CONSIDERANDO a publicação do Ato CSJT.GP.SG.SETIC Nº 65, de 21 de julho de 2021, que suspendeu o Ato CSJT.GP.SG n° 45, de 9 de julho de 2021,<text:line-break/>RESOLVEM:<text:line-break/>Art. 1º Revogar a Portaria TRT 18ª GP/SCR nº 997/2021, tornando sem efeito as alterações que promoveu na Portaria TRT 18ª GP/SCR nº 855/2020.<text:line-break/>Art. 2º Repristinar a redação do § 8º do art. 4º da Portaria TRT 18ª GP/SCR nº 855/2020, dada pela Portaria TRT 18ª GP/SCR nº 579/2021.<text:line-break/>Art. 3º Esta Portaria entra em vigor na data de sua publicação.<text:line-break/>Publique-se no Diário Eletrônico da Justiça do Trabalho – DEJT.<text:line-break/>Goiânia/GO, data das assinaturas eletrônicas.<text:line-break/>(Assinado eletronicamente)<text:line-break/>DANIEL VIANA JÚNIOR<text:line-break/>Desembargador-Presidente<text:line-break/>TRT da 18ª Região<text:line-break/>(Assinado eletronicamente)<text:line-break/>GERALDO RODRIGUES DO NASCIMENTO<text:line-break/>Desembargador-Corregedor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22:53.916000000</meta:creation-date>
    <dc:date>2022-08-19T14:24:45.814000000</dc:date>
    <meta:editing-duration>PT1M52S</meta:editing-duration>
    <meta:editing-cycles>1</meta:editing-cycles>
    <meta:document-statistic meta:table-count="0" meta:image-count="0" meta:object-count="0" meta:page-count="1" meta:paragraph-count="3" meta:word-count="194" meta:character-count="1258" meta:non-whitespace-character-count="1063"/>
    <meta:generator>LibreOffice/6.4.7.2$Windows_X86_64 LibreOffice_project/639b8ac485750d5696d7590a72ef1b496725cfb5</meta:generator>
  </office:meta>
</office:document-meta>
</file>