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7 (sete) dias de férias residuais à Excelentíssima Desembargadora IARA TEIXEIRA RIOS para fruição no período de 20 a 26 de agosto de 2021, com distribuição regular de processos para o Gabinete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Welington Luis Peixoto e Rosa Nair da Silva Nogueira Reis e do Excelentíssimo Procurador-Chefe da Procuradoria Regional do Trabalho da 18ª Região, Tiago Ranieri de Oliveira, consignados o impedimento da Excelentíssima Desembargadora Iara Teixeira Rios (art. 18, I, da Lei 9784/99) e as ausências das Excelentíssimas Desembargadoras Kathia Maria Bomtempo de Albuquerque, em gozo de férias, e Silene Aparecida Coelho, em virtude de licença à saúde, tendo em vista o que consta do Processo Administrativo SisDoc nº 7104/2021 - MA-78/2021 (PJe - PA 0010600-25.2021.5.18.0000), RESOLVEU, por unanimidade, CONCEDER 7 (sete) dias de férias residuais à Excelentíssima Desembargadora IARA TEIXEIRA RIOS para fruição no período de 20 a 26 de agosto de 2021, com distribuição regular de processos para o Gabinete, nos termos do voto do relator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34:26h. Protocolo nº 7104/2021. RESOLUÇÃO ADMINISTRATIVA Nº 85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0:56.719000000</dc:date>
    <meta:editing-duration>PT34M17S</meta:editing-duration>
    <meta:editing-cycles>9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5" meta:character-count="2291" meta:non-whitespace-character-count="1956"/>
  </office:meta>
</office:document-meta>
</file>