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GPE nº 1137/2021(*)<text:line-break/>(*) Texto compilado até as alterações promovidas pela Portaria GP/SGGOVE/SGPE Nº 109/2022 </text:p>
      <text:p text:style-name="P1">PODER JUDICIÁRIO DA UNIÃO<text:line-break/>TRIBUNAL REGIONAL DO TRABALHO DA 18ª REGIÃO<text:line-break/>SECRETARIA-GERAL DA PRESIDÊNCIA<text:line-break/>SECRETARIA-GERAL DE GOVERNANÇA E ESTRATÉGIA<text:line-break/>SECRETARIA DE GESTÃO DE PESSOAS<text:line-break/>Institui o Plano de Contribuição de Gestão de Pessoas do Tribunal Regional do Trabalho da 18ª Região – biênio 2021/2023.<text:line-break/>O DESEMBARGADOR-PRESIDENTE DO TRIBUNAL REGIONAL DO TRABALHO DA 18ª REGIÃO, no uso de suas atribuições legais e regimentais e tendo em vista o que consta do Processo Administrativo nº 11132/2019,<text:line-break/>CONSIDERANDO que o “Aperfeiçoamento da gestão de pessoas” é um dos macrodesafios estabelecidos na Estratégia Nacional do Poder Judiciário 2021-2026, do Conselho Nacional de Justiça (CNJ);<text:line-break/>CONSIDERANDO a Resolução CNJ nº 240/2016, que instituiu a Política Nacional de Gestão de Pessoas do Poder Judiciário;<text:line-break/>CONSIDERANDO a Resolução Administrativa TRT 18ª nº 83/2018, que instituiu o Sistema de Governança Institucional do Tribunal Regional do Trabalho da 18ª Região;<text:line-break/>CONSIDERANDO o objetivo estratégico “Incrementar modelo de gestão de pessoas em âmbito nacional” constante do Plano Estratégico Institucional, estabelecido pela Resolução Administrativa TRT 18ª nº 59/2021;<text:line-break/>CONSIDERANDO a Portaria TRT 18ª GP/SGGOVE nº 631/2021, que instituiu o Plano de Gestão do Tribunal Regional do Trabalho da 18ª Região – Biênio 2021-2023;<text:line-break/>CONSIDERANDO o Levantamento de Governança e Gestão Públicas realizado pelo Tribunal de Contas da União, que estabeleceu o Índice de Governança de Pessoas (iGovPessoas) como parâmetro de aferição da maturidade de governança e gestão de pessoas dos órgãos da Administração Pública Federal;<text:line-break/>CONSIDERANDO a aprovação da minuta do Plano de Contribuição de Gestão de Pessoas pelo Comitê de Governança e Gestão Participativa – CGOV, </text:p>
      <text:p text:style-name="P1">RESOLVE:<text:line-break/>Art. 1º Fica instituído o Plano de Contribuição de Gestão de Pessoas do Tribunal Regional do Trabalho da 18ª Região – biênio 2021/2023, denominado COLABORA, que segue anexo a esta Portaria.<text:line-break/>Art. 2º Compete à Secretaria-Geral de Governança e Estratégia monitorar a execução das ações constantes do COLABORA.<text:line-break/>Art. 3º Compete à Secretaria de Gestão de Pessoas a coordenação da execução das ações constantes do COLABORA.<text:line-break/>Art. 4º Fica revogada a Portaria TRT 18ª GP/SGGOVE/SGPE nº 2356/2019, que instituiu o Plano de Contribuição de Gestão de Pessoas do Tribunal Regional do Trabalho da 18ª Região - biênio 2019/2021.<text:line-break/>Art. 5º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35:31.892000000</meta:creation-date>
    <dc:date>2022-08-19T15:37:34.196000000</dc:date>
    <meta:editing-duration>PT2M2S</meta:editing-duration>
    <meta:editing-cycles>1</meta:editing-cycles>
    <meta:document-statistic meta:table-count="0" meta:image-count="0" meta:object-count="0" meta:page-count="1" meta:paragraph-count="3" meta:word-count="399" meta:character-count="2717" meta:non-whitespace-character-count="2314"/>
    <meta:generator>LibreOffice/6.4.7.2$Windows_X86_64 LibreOffice_project/639b8ac485750d5696d7590a72ef1b496725cfb5</meta:generator>
  </office:meta>
</office:document-meta>
</file>