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Standard">PODER JUDICIÁRIO DA UNIÃO TRIBUNAL REGIONAL DO TRABALHO DA 18ª REGIÃO TRIBUNAL PLENO Concede 30 (trinta) dias de férias à Excelentíssima Desembargadora ROSA NAIR DA SILVA NOGUEIRA REIS, sendo 20 (vinte) dias para fruição de 3 a 22 de novembro de 2021, com a suspensão da distribuição de processos para o Gabinete, e conversão dos 10 (dez) dias finais, de 23 de novembro a 2 de dezembro de 2021, em abono pecuniário, sujeito o pagamento à disponibilidade orçamentária. CERTIFICO que o Pleno do egrégio Tribunal Regional do Trabalho da 18ª Região, em sessão administrativa ordinária virtual realizada de 21 a 24 de setembro de 2021, sob a presidência do Excelentíssimo Desembargador Daniel Viana Júnior (Presidente do Tribunal), com a participação dos Excelentíssimos Desembargadores Geraldo Rodrigues do Nascimento (Vice-Presidente e Corregedor), Platon Teixeira de Azevedo Filho, Kathia Maria Bomtempo de Albuquerque, Elvecio Moura dos Santos, Gentil Pio de Oliveira, Mário Sérgio Bottazzo, Eugênio José Cesário Rosa, Iara Teixeira Rios e Welington Luis Peixoto e do Excelentíssimo Procurador-Chefe da Procuradoria Regional do Trabalho da 18ª Região, Tiago Ranieri de Oliveira, consignados o impedimento da Excelentíssima Desembargadora Rosa Nair da Silva Nogueira Reis as ausências dos Excelentíssimos Desembargadores Paulo Pimenta, em gozo de férias, e Silene Aparecida Coelho, em virtude de licença saúde, tendo em vista o que consta do Processo Administrativo SisDoc nº 7453/2021 - MA-89/2021 (PJe - PA 0010714- 61.2021.5.18.0000), RESOLVEU, por unanimidade, CONCEDER 30 (trinta) dias de férias à Excelentíssima Desembargadora ROSA NAIR DA SILVA NOGUEIRA REIS, a serem usufruídas no período de 3 a 22 de novembro de 2021, com suspensão da distribuição regular de processos para o Gabinete, e conversão em abono pecuniário de 1/3 das férias, correspondente aos 10 (dez) dias finais, de 23 de novembro a 2 de dezembro de 2021, sujeitando o pagamento do abono à disponibilidade orçamentária, nos termos do voto do relator. Publique-se no Diário Eletrônico da Justiça do Trabalho. Goiânia, 24 de setembro de 2021. (assinado eletronicamente) Gustavo da Costa Seixas Secretário-Geral da Presidência Tribunal Regional do Trabalho da 18ª Região Goiânia, 24 de setembro de 2021. [assinado eletronicamente] GUSTAVO DA COSTA SEIXAS SECRETARIO-GERAL DA PRESIDENCIA CJ-4 Documento juntado por DIOGO RAMOS VILELA e protocolado em 24/09/2021 17:09:02h. Protocolo nº 7453/2021. RESOLUÇÃO ADMINISTRATIVA Nº 108/2021 Fonte: Diário Eletrônico da Justiça do Trabalho: Caderno Administrativo [do] Tribunal Regional do Trabalho da 18ª Região, Brasília, DF, n. 3317/2021, 27 undefined 2021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8T11:05:06.94</meta:creation-date>
    <dc:date>2023-08-25T11:01:37.545000000</dc:date>
    <meta:editing-duration>PT54M48S</meta:editing-duration>
    <meta:editing-cycles>119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1" meta:word-count="397" meta:character-count="2672" meta:non-whitespace-character-count="2275"/>
  </office:meta>
</office:document-meta>
</file>