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ltera os artigos 6º e 10 e acrescenta §7º e parágrafo único aos artigos 6º e 10, respectivamente, da Resolução Administrativa nº 29, de 20 de abril de 2017. CERTIFICO que o Pleno do egrégio Tribunal Regional do Trabalho da 18ª Região, em sessão administrativa ordinária virtual realizada de 21 a 24 de set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Eugênio José Cesário Rosa, Welington Luis Peixoto e Rosa Nair da Silva Nogueira Reis e do Excelentíssimo Procurador-Chefe da Procuradoria Regional do Trabalho da 18ª Região, Tiago Ranieri de Oliveira, consignadas as ausências dos Excelentíssimos Desembargadores Paulo Pimenta, em gozo de férias, e Silene Aparecida Coelho, em virtude de licença saúde, tendo em vista o que consta do Processo Administrativo SisDoc nº 12716/2020 - MA-104/2021 (PJe - PA 0010726-75.2021.5.18.000), CONSIDERANDO a Resolução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a deliberação, por unanimidade, do NUPEMEC em reunião ocorrida no dia 16 de julho de 2021 acolhendo a proposta de alteração da RA 29/2017 para dar cumprimento à Recomendação nº 5 Correição do TST; RESOLVEU, por unanimidade, acolhida a divergência parcial apresentada pelo Excelentíssimo Desembargador Daniel Viana Júnior : Art. 1º Alterar o caput dos artigos 6º e 10 e acrescentar o § 7º ao artigo 6º, e o parágrafo único ao artigo 10, da RA 29, de 20 de abril de 2017, que passam a Documento juntado por DIOGO RAMOS VILELA e protocolado em 29/09/2021 12:09:50h. Protocolo nº 12716/2020. RESOLUÇÃO ADMINISTRATIVA Nº 114/2021 Fonte: Diário Eletrônico da Justiça do Trabalho: Caderno Administrativo [do] Tribunal Regional do Trabalho da 18ª Região, Brasília, DF, n. 3319/2021, 29 undefined 2021. vigorar com a seguinte redação: “Art. 6º Os CEJUSC JT 18 serão coordenados por magistrados que atendam aos requisitos das alíneas “a”, “b” e “c” do inciso IV do artigo 4º da Resolução CSJT 288/2021 e eleitos pelo Conselho instituído na forma do art. 21, cujos nomes serão encaminhados para a Presidência do Tribunal para designação oficial.” (...) §7º. Os magistrados que atualmente coordenam os CEJUSC JT 18, bem como aqueles que, porventura, forem eleitos para coordená-los, terão o prazo de 180 (cento e oitenta) dias corridos, a contar de 1º de outubro de 2021, para comprovar o atendimento ao requisito previsto na alínea 'a' do inciso IV do artigo 4º da Resolução CSJT 288/2021." Art. 10. As atividades das audiências de conciliação junto aos CENTROS serão presididas por Juízes Titulares e/ou Substitutos das Varas do Trabalho que atendam aos requisitos das alíneas “a”, “b” e “c” do inciso IV do artigo 4º da Resolução CSJT 288/2021, conforme escala fixa previamente organizada pelo Coordenador dos CEJUSC JT 18, que observará, na sua elaboração, o critério de igualdade entre todas as unidades integrantes.” Parágrafo único. Para fins do disposto no caput deste artigo, será exigida a comprovação do atendimento ao requisito previsto na alínea 'a' do inciso IV do artigo 4º da Resolução CSJT 288/2021, somente após o transcurso do prazo de 180 (cento e oitenta) dias corridos, a contar de 1º de outubro de 2021." Art. 2º Esta Resolução Administrativa entra em vigor na data de sua publicação no Diário Eletrônico da Justiça do Trabalho. Publique-se. Goiânia, 24 de setembro de 2021. (assinado eletronicamente) Gustavo da Costa Seixas Secretário-Geral da Presidência Tribunal Regional do Trabalho da 18ª Região Goiânia, 29 de setembro de 2021. [assinado eletronicamente] GUSTAVO DA COSTA SEIXAS SECRETARIO-GERAL DA PRESIDENCIA CJ-4 Documento juntado por DIOGO RAMOS VILELA e protocolado em 29/09/2021 12:09:50h. Protocolo nº 12716/2020. Fonte: Diário Eletrônico da Justiça do Trabalho: Caderno Administrativo [do] Tribunal Regional do Trabalho da 18ª Região, Brasília, DF, n. 3319/2021, 29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3:58.790000000</dc:date>
    <meta:editing-duration>PT57M39S</meta:editing-duration>
    <meta:editing-cycles>12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89" meta:character-count="4441" meta:non-whitespace-character-count="3750"/>
  </office:meta>
</office:document-meta>
</file>