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Formação de lista tríplice para provimento de cargo de Desembargador do Trabalho, pelo critério de merecimento, em vaga decorrente da aposentadoria do Excelentíssimo Desembargador Aldon do Vale Alves Taglialegna. CERTIFICO que o Pleno do egrégio Tribunal Regional do Trabalho da 18ª Região, em sessão administrativa ordinária telepresencial realizada em 28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da Excelentíssima Vice-Procuradora-Chefe da Procuradoria Regional do Trabalho da 18ª Região dra. Milena Cristina Costa, e do representante da AMATRA18, Juiz Fernando Rosseto, consignada a ausência da Excelentíssima Desembargadora Silene Aparecida Coelho, em virtude de licença saúde, tendo em vista o que consta do Processo Administrativo SisDoc nº 18379/2019, MA-87/2020 (PJe - PA 0010979- 97.2020.5.18.0000), RESOLVEU admitir a matéria administrativa que veicula procedimento de formação de lista tríplice para preenchimento do cargo de Desembargador do Trabalho vago em decorrência da aposentadoria do Excelentíssimo Desembargador Aldon do Vale Alves Taglialegna, mediante promoção pelo critério de merecimento, observados os critérios estabelecidos na Resolução Administrativa nº 54- A/2013 deste Regional, e na Resolução nº 106/2010 do Conselho Nacional de Justiça. Inicialmente, por maioria, vencidas as Exmas. Des. Rosa Nair Reis (juntará suas razões) e Iara Rios, REJEITAR a questão prejudicial acerca da competência do relator. Assentada a relatoria do feito, deu-se início à fase de habilitação dos candidatos inscritos, na qual, por maioria, consignado o voto de desempate do Documento juntado por DANIEL SIQUEIRA SOARES e protocolado em 04/10/2021 12:59:19h. Protocolo nº 18379/2019. RESOLUÇÃO ADMINISTRATIVA Nº 116/2021 Fonte: Diário Eletrônico da Justiça do Trabalho: Caderno Administrativo [do] Tribunal Regional do Trabalho da 18ª Região, Brasília, DF, n. 3322/2021, 04 out. 2021. Presidente, vencidos os Exmos. Des. Gentil Pio (juntará suas razões), Platon Filho, Kathia Bomtempo, Eugênio Cesário, Iara Rios e Rosa Nair Reis, a Corte decidiu REJEITAR a preliminar que não reconhecia o candidato Juiz Luciano Santana Crispim como integrante da primeira quinta parte da lista de antiguidade; e, avançando, por unanimidade, considerar INABILITADA a juíza NARAYANA TEIXEIRA HANNAS, por não integrar a primeira quinta parte da lista de antiguidade, e HABILITADOS, na ordem de antiguidade, os juízes ANTÔNIA HELENA GOMES BORGES TAVEIRA, WANDA LÚCIA RAMOS DA SILVA, SEBASTIÃO ALVES MARTINS, CÉSAR SILVEIRA, CLEUZA GONÇALVES LOPES, KLEBER DE SOUZA WAKI, CELSO MOREDO GARCIA, ISRAEL BRASIL ADOURIAN e LUCIANO SANTANA CRISPIM, este último por maioria. Superada a habilitação, a etapa seguinte analisou as impugnações, oportunidade em que, após a sustentação oral do candidato Juiz César Silveira, o Colegiado, por unanimidade, REJEITOU o único pedido de revisão formulado, pelo qual o candidato questiona decisão monocrática do Corregedor Regional que indeferiu o registro de sentenças líquidas proferidas no período de afastamento; não registrou como líquidas todas as decisões proferidas pelo candidato nos processos do rito sumaríssimo; negou o pleito de alteração dos critérios de pontuação; e, ainda, denegou o pedido de registro dos atos proferidos pelo candidato quando em atuação no CEJUSC. Ao fim, restaram ratificadas todas as decisões monocraticamente proferidas. Enfrentadas e decididas as questões iniciais, o julgamento avançou para o mérito propriamente dito, momento em que, apresentadas pelo relator as notas obtidas pelos candidatos, item por item, e diante das divergências apresentadas, o egrégio Tribunal Pleno iniciou a votação. Na análise do item DESEMPENHO (art. 6º, I, e 9º, I a IV, da RA 54-A/2013 - 20 pontos), quesito redação, decidiu, por unanimidade, atribuir 20 pontos aos Juízes Antônia Helena, Wanda Lúcia, Sebastião Alves e Kleber Waki; por maioria, atribuir 20 pontos aos Juízes César Silveira, Celso Moredo e Luciano Crispim, vencida a Exma. Des. Kathia Bomtempo, que lhes atribuía 15 pontos e juntará suas razões; por maioria, atribuir 15 pontos à Juíza Cleuza Gonçalves, vencidos os Exmos. Des. Gentil Pio (juntará suas razões), Eugênio Cesário, Iara Rios e Rosa Nair <text:soft-page-break/>Reis, que lhe atribuíam 20 pontos; e, também por maioria, atribuir 15 pontos ao Juiz Israel Brasil, vencidos os Exmos. Des. Gentil Pio (juntará suas razões), Mário Bottazzo, Eugênio Cesário, Iara Rios e Rosa Nair Reis, que lhe atribuíam 20 pontos; no quesito clareza, por unanimidade, atribuir 20 pontos aos Juízes Antônia Helena, Kleber Waki, Israel Brasil e Luciano Crispim; por maioria, nos termos da divergência do Exmo. Des. Gentil Pio, atribuir 20 pontos ao Juiz César Silveira, vencidos o Relator, que adaptará o voto, e os Exmos. Des. Geraldo Rodrigues, Platon Filho, Mário Bottazzo e Paulo Pimenta; por maioria, atribuir 15 pontos à Juíza Cleuza Gonçalves, vencidos os Exmos. Des. Gentil Pio (juntará suas razões), Kathia Bomtempo, Eugênio Cesário, Iara Rios e Rosa Nair Reis, que lhe atribuíam 20 pontos; por maioria, com o voto de desempate do Presidente, atribuir 15 pontos aos Juízes Wanda Lúcia, Sebastião Alves e Celso Moredo, vencidos os Exmos. Des. Gentil Pio (juntará suas razões), Kathia Bomtempo, Mário Bottazzo, Eugênio Cesário, Iara Rios e Rosa Nair Documento juntado por DANIEL SIQUEIRA SOARES e protocolado em 04/10/2021 12:59:19h. Protocolo nº 18379/2019. Fonte: Diário Eletrônico da Justiça do Trabalho: Caderno Administrativo [do] Tribunal Regional do Trabalho da 18ª Região, Brasília, DF, n. 3322/2021, 04 out. 2021. Reis, que lhes atribuíam 20 pontos; no quesito objetividade, por unanimidade, atribuir 20 pontos aos Juízes Antônia Helena, Wanda Lúcia, Sebastião Alves e Cleuza Gonçalves; e, por maioria, atribuir 20 pontos aos Juízes César Silveira, Kleber Waki, Celso Moredo, Israel Brasil e Luciano Crispim, vencida a Exma. Des. Kathia Bomtempo, que lhes atribuía 15 pontos e juntará suas razões; no quesito doutrina e jurisprudência, por unanimidade, atribuir 20 pontos aos Juízes Antônia Helena, Wanda Lúcia, Sebastião Alves, Cleuza Gonçalves e Kleber Waki; por maioria, atribuir 20 pontos aos Juízes Celso Moredo, Israel Brasil e Luciano Crispim, vencida a Exma. Des. Kathia Bomtempo, que lhes atribuía 15 pontos e juntará suas razões; e, também por maioria, atribuir 20 pontos ao Juiz César Silveira, vencidos os Exmos. Des. Kathia Bomtempo e Mário Bottazzo, que lhe atribuíam 15 pontos e juntarão suas razões; por fim, totalizando as notas do item DESEMPENHO, pela média aritmética da pontuação dos seus quesitos, observada a antiguidade dos candidatos, consignar o seguinte resultado: Juíza Antônia Helena - 20 pontos; Juíza Wanda Lúcia - 18,75 pontos; Juiz Sebastião Alves - 18,75 pontos; Juiz César Silveira - 20 pontos; Juíza Cleuza Lopes - 17,5 pontos; Juiz Kleber Waki - 20 pontos; Juiz Celso Moredo - 18,75 pontos; Juiz Israel Brasil - 18,75 pontos; e Juiz Luciano Crispim - 20 pontos. Prosseguindo a votação, analisando o item PRODUTIVIDADE, subitem estrutura de trabalho (art. 6º, II, e 10, I, alíneas de "a" a "e', da RA 54-A/2013 - 30 pontos), quesitos compartilhamento, acervo e fluxo processual, competência e tipo de juízo e estrutura de funcionamento da Vara, por unanimidade, atribuir 30 pontos aos Juízes Antônia Helena, Wanda Lúcia, Sebastião Alves, César Silveira, Cleuza Gonçalves, Kleber Waki, Celso Moredo, Israel Brasil e Luciano Crispim; e, no quesito cumulação de atividades, por unanimidade, atribuir 20 pontos aos Juízes Antônia Helena, Wanda Lúcia, Sebastião Alves e Cleuza Gonçalves, e 30 pontos ao Juiz Kleber Waki; por maioria, nos termos da divergência do Exmo. Des. Gentil, atribuir 25 pontos ao Juiz César Silveira, vencidos o Relator, que adaptará o voto, e os Exmos. Des. Geraldo Nascimento, Platon Filho, Mário Bottazzo e Paulo Pimenta, que lhe atribuíam 20 pontos; por maioria, com o voto de desempate do Presidente, nos termos da divergência apresentada em sessão pelo Exmo. Des. Paulo Pimenta, acolhida pelo Relator, atribuir 30 pontos ao Juiz Celso Moredo, vencidos os Exmos. Des. Elvecio dos Santos, Mário Bottazzo e Welington Peixoto, que lhe atribuíam 25 pontos, de acordo com a proposta original do Relator, e os Exmos. Des. Gentil Pio (juntará suas razões), Eugênio Cesário e Iara Rios, que lhe atribuíam 20 pontos, consignada a divergência de fundamentação da Exma. Des. Rosa Nair Reis, que juntará suas razões; por maioria, atribuir 25 pontos ao Juiz Israel Brasil, vencidos os Exmos. Des. Gentil Pio (juntará suas razões), Eugênio Cesário e Iara Rios, que lhe atribuíram 20 pontos, e Rosa Nair Reis, que lhe atribuiu 30 pontos e juntará suas razões; e, também por maioria, atribuir 30 pontos ao Juiz Luciano Crispim, vencidos os Exmos. Des. Gentil Pio (juntará suas razões), Eugênio Cesário e Iara Rios, que lhe atribuíam 20 pontos, e Rosa Nair Reis, que lhe atribuía 25 pontos e juntará suas razões; por último, computando as notas do item PRODUTIVIDADE, subitem estrutura de trabalho, pela média aritmética dos quesitos, observada a antiguidade dos candidatos, consignar o seguinte resultado: Documento juntado por DANIEL <text:soft-page-break/>SIQUEIRA SOARES e protocolado em 04/10/2021 12:59:19h. Protocolo nº 18379/2019. Fonte: Diário Eletrônico da Justiça do Trabalho: Caderno Administrativo [do] Tribunal Regional do Trabalho da 18ª Região, Brasília, DF, n. 3322/2021, 04 out. 2021. Juíza Antônia Helena - 28 pontos; Juíza Wanda Lúcia - 28 pontos; Juiz Sebastião Alves - 28 pontos; Juiz César Silveira - 29 pontos; Juíza Cleuza Lopes - 28 pontos; Juiz Kleber Waki - 30 pontos; Juiz Celso Moredo - 30 pontos; Juiz Israel Brasil - 29 pontos; e Juiz Luciano Crispim - 30 pontos. Ainda na votação do item PRODUTIVIDADE, agora analisando o subitem volume de produção (art. 6º, II, e 10, II, alíneas de "a" a "f", da RA 54-A/2013 - 30 pontos), quesito número de audiências, por unanimidade, atribuir 30 pontos aos Juízes Antônia Helena, Sebastião Alves, César Silveira, Cleuza Gonçalves, Kleber Waki, Celso Moredo, Israel Brasil e Luciano Crispim, e 20 pontos à Juíza Wanda Lúcia; no quesito número de conciliações, por unanimidade, atribuir 30 pontos aos Juízes Sebastião Alves, César Silveira, Cleuza Gonçalves, Kleber Waki, Celso Moredo e Israel Brasil, e 20 pontos aos Juízes Antônia Helena, Wanda Lúcia e Luciano Crispim; no quesito número de decisões interlocutórias, por unanimidade, atribuir 30 pontos aos Juízes Antônia Helena, Cleuza Gonçalves e Luciano Crispim, 20 pontos aos Juízes Wanda Lúcia, Sebastião Alves, Kleber Waki e Celso Moredo, e, ainda, 10 pontos aos Juízes César Silveira e Israel Brasil; no quesito número de sentenças, por unanimidade, atribuir 30 pontos aos Juízes Antônia Helena, Sebastião Alves, Cleuza Gonçalves, Israel Brasil e Luciano Crispim, e 20 pontos aos Juízes Wanda Lúcia, Kleber Waki e Celso Moredo; e, por maioria, atribuir 10 pontos ao Juiz César Silveira, vencidos os Exmos. Des. Iara Rios (juntará suas razões), Kathia Bomtempo, Elvecio Moura, Gentil Pio e Eugênio Cesário, que lhe atribuíam 20 pontos; no quesito acórdãos e decisões monocráticas, por unanimidade, atribuir 30 pontos aos Juízes César Silveira, Celso Moredo e Israel Brasil, 20 pontos ao Juiz Luciano Crispim e 10 pontos aos Juízes Antônia Helena, Wanda Lúcia, Sebastião Alves, Cleuza Gonçalves e Kleber Waki; no quesito tempo médio, por unanimidade, atribuir 30 pontos aos Juízes Sebastião Alves, César Silveira, Israel Brasil e Luciano Crispim, 20 pontos à Juíza Antônia Helena e 10 pontos aos Juízes Wanda Lúcia, Cleuza Gonçalves, Kleber Waki e Celso Moredo; computando as notas do item PRODUTIVIDADE, subitem volume de produção, considerando a decisão unânime do Colegiado que concedeu bônus de 0,5 ponto aos Juízes Sebastião Alves e César Silveira na pontuação final deste subitem do item produtividade, pela média dos quesitos, observada a antiguidade dos candidatos, consignar o seguinte resultado: Juíza Antônia Helena - 23,33 pontos; Juíza Wanda Lúcia - 16,66 pontos; Juiz Sebastião Alves - 25,5 pontos (acrescido do bônus de 0,5 ponto); Juiz César Silveira - 23,83 pontos (acrescido do bônus de 0,5 ponto); Juíza Cleuza Lopes - 23,33 pontos; Juiz Kleber Waki - 20 pontos; Juiz Celso Moredo - 23,33 pontos; Juiz Israel Brasil - 26,66 pontos; e Juiz Luciano Crispim - 26,66 pontos. Por fim, totalizando as notas obtidas no item PRODUTIVIDADE, pela média alcançada nos subitens estrutura de trabalho e volume de produção, observada a antiguidade dos candidatos, registrar o seguinte resultado: Juíza Antônia Helena - 25,66 pontos; Juíza Wanda Lúcia - 22,33 pontos; Juiz Sebastião Alves - 26,75 pontos; Juiz César Silveira - 26,41 pontos; Juíza Cleuza Lopes - 25,66 pontos; Documento juntado por DANIEL SIQUEIRA SOARES e protocolado em 04/10/2021 12:59:19h. Protocolo nº 18379/2019. Fonte: Diário Eletrônico da Justiça do Trabalho: Caderno Administrativo [do] Tribunal Regional do Trabalho da 18ª Região, Brasília, DF, n. 3322/2021, 04 out. 2021. Juiz Kleber Waki - 25 pontos; Juiz Celso Moredo - 26,66 pontos; Juiz Israel Brasil - 27,83 pontos; e Juiz Luciano Crispim - 28,33 pontos. Em seguida, na análise do item PRESTEZA, subitem dedicação (art. 6º, III, e 11, I, alíneas de "a" a "c" e de "e" a "j', da RA 54-A/2013 - 25 pontos), por unanimidade, afastar a análise do quesito atuação em unidade jurisdicional de difícil provimento (art. 11, I, alínea "d", da RA 54-A/2013), por inexistência de definição prévia do Tribunal; nos quesitos assiduidade, pontualidade, residência e permanência na comarca, inovações procedimentais e tecnológicas e utilização das ferramentas tecnológicas, por unanimidade, atribuir pontuação máxima a todos os candidatos, ou seja, 25 pontos aos Juízes Antônia Helena, Wanda Lúcia, Sebastião Alves, César Silveira, Cleuza Lopes, Kleber Weki, Celso Moredo, Israel Brasil e Luciano Crispim; no quesito gerência administrativa, por maioria, atribuir 25 pontos ao Juiz Luciano Crispim, vencida a Exma. Des. Rosa Nair Reis, que lhe atribuía 23 pontos e juntará suas razões; e, por unanimidade, atribuir 23 pontos ao Juiz César <text:soft-page-break/>Silveira e 20 pontos aos Juízes Antônia Helena, Sebastião Alves, Wanda Lúcia, Cleuza Gonçalves, Kleber Waki, Celso Moredo e Israel Brasil; no quesito participação em iniciativas institucionais e justiça itinerante, por unanimidade, atribuir 25 pontos ao Juiz César Silveira; por maioria, atribuir 23 pontos ao Juiz Luciano Crispim, vencida a Exma. Des. Rosa Nair Reis, que lhe atribuía 21,5 pontos e juntará suas razões; por maioria, atribuir 21 pontos ao Juiz Sebastião Alves, vencida a Exma. Des. Rosa Nair Reis, que lhe atribuía 20,5 pontos e juntará suas razões; e, por unanimidade, atribuir 20 pontos aos Juízes Antônia Helena, Wanda Lúcia, Cleuza Gonçalves, Kleber Waki, Celso Moredo e Israel Brasil; no quesito medidas de incentivo à conciliação, por unanimidade, atribuir 25 pontos aos Juízes Wanda Lúcia e César Silveira e 20 pontos aos Juízes Antônia Helena, Sebastião Alves, Cleuza Gonçalves, Kleber Waki, Celso Moredo, Israel Brasil e Luciano Crispim; no quesito publicações, projetos, estudos e procedimentos alinhados com as metas do Poder Judiciário, por unanimidade, atribuir 25 pontos aos Juízes Wanda Lúcia, Sebastião Alves e César Silveira; 23 pontos aos Juízes Kleber Waki, Israel Brasil e Luciano Crispim; e 20 pontos aos Juízes Antônia Helena, Cleuza Gonçalves e Celso Moredo; totalizando as notas do item PRESTEZA, subitem dedicação, pela média dos quesitos, observada a antiguidade dos candidatos, consignar o seguinte resultado: Juíza Antônia Helena - 22,77 pontos; Juíza Wanda Lúcia - 23,88 pontos; Juiz Sebastião Alves - 23,44 pontos; Juiz César Silveira - 24,77 pontos; Juíza Cleuza Lopes - 22,77 pontos; Juiz Kleber Waki - 23,11 pontos; Juiz Celso Moredo - 22,77 pontos; Juiz Israel Brasil - 23,11 pontos; e Juiz Luciano Crispim - 24 pontos. Continuando no item PRESTEZA, agora na análise do subitem celeridade, quesito número de processos com prazo vencido, por unanimidade, atribuir 25 pontos aos Juízes Wanda Lúcia, Sebastião Alves, César Silveira, Kleber Waki, Celso Moredo, Israel Brasil e Luciano Crispim, e 8,33 pontos às Juízas Antônia Helena e Cleuza Gonçalves; e, no quesito número de sentenças líquidas, por unanimidade, atribuir 25 pontos às Juízas Antônia Helena e Wanda Lúcia e 8,33 Documento juntado por DANIEL SIQUEIRA SOARES e protocolado em 04/10/2021 12:59:19h. Protocolo nº 18379/2019. Fonte: Diário Eletrônico da Justiça do Trabalho: Caderno Administrativo [do] Tribunal Regional do Trabalho da 18ª Região, Brasília, DF, n. 3322/2021, 04 out. 2021. pontos aos Juízes Sebastião Alves, César Silveira, Cleuza Gonçalves, Kleber Waki, Celso Moredo, Israel Brasil e Luciano Crispim; totalizando as notas do item PRESTEZA, subitem celeridade, pela média dos quesitos, observada a antiguidade dos candidatos, consignar o seguinte resultado: Juíza Antônia Helena - 16,66 pontos; Juíza Wanda Lúcia - 25 pontos; Juiz Sebastião Alves - 16,66 pontos; Juiz César Silveira - 16,66 pontos; Juíza Cleuza Lopes - 8,33 pontos; Juiz Kleber Waki - 16,66 pontos; Juiz Celso Moredo - 16,66 pontos; Juiz Israel Brasil - 16,66 pontos; e Juiz Luciano Crispim - 16,66 pontos. Assim, finalizando a apuração das notas obtidas no item PRESTEZA, pela média alcançada nos subitens dedicação e celeridade, observada a antiguidade dos candidatos, chegou-se ao seguinte resultado: Juíza Antônia Helena - 19,71 pontos; Juíza Wanda Lúcia - 24,44 pontos; Juiz Sebastião Alves - 20,05 pontos; Juiz César Silveira - 20,71 pontos; Juíza Cleuza Lopes - 15,55 pontos; Juiz Kleber Waki - 19,88 pontos; Juiz Celso Moredo - 19,71 pontos; Juiz Israel Brasil - 19,88 pontos; e Juiz Luciano Crispim - 20,33 pontos. Dando continuidade à votação, na análise do item APERFEIÇOAMENTO TÉCNICO (artigo 12, I, II e III, da Resolução nº 54-A/2013 - 10 PONTOS), por unanimidade, foram atribuídos 10 pontos à Juíza Wanda Lúcia; 5 pontos ao Juiz Celso Moredo; 4 pontos ao Juiz César Silveira; 3 pontos aos Juízes Kleber Waki e Israel Brasil; 2 pontos ao Juiz Luciano Crispim; e 1 ponto aos Juízes Antônia Helena, Sebastião Alves e Cleuza Gonçalves. Por último, analisando o item ADEQUAÇÃO DA CONDUTA AO CÓDIGO DE ÉTICA DA MAGISTRATURA NACIONAL (artigo 13, I e II, da Resolução nº 54- A/2013 - 15 PONTOS), por unanimidade, foram atribuídos 15 pontos aos Juízes Antônia Helena, Wanda Lúcia, Sebastião Alves, César Silveira, Cleuza Gonçalves, Kleber Waki, Celso Moredo, Israel Brasil e Luciano Crispim. Encerradas as votações e somadas as notas obtidas nos itens de I a V do art. 6º da RA nº 54-A/2013, acima registradas, a PONTUAÇÃO FINAL alcançada pelos candidatos, observado o critério de antiguidade, ficou assim definida: à Juíza ANTÔNIA HELENA GOMES BORGES TAVEIRA foram atribuídos 81,37 (oitenta e um vírgula trinta e sete) pontos; à Juíza WANDA LÚCIA RAMOS DA SILVA foram atribuídos 90,52 (noventa vírgula cinquenta e dois) pontos; ao Juiz SEBASTIÃO ALVES MARTINS foram atribuídos 81,55 (oitenta <text:soft-page-break/>e um vírgula cinquenta e cinco) pontos; ao Juiz CÉSAR SILVEIRA foram atribuídos 86,12 (oitenta e seis vírgula doze) pontos; à Juíza CLEUZA GONÇALVES LOPES foram atribuídos 74,71 (setenta e quatro vírgula setenta e um) pontos; ao Juiz KLEBER DE SOUZA WAKI foram atribuídos 82,88 (oitenta e dois vírgula oitenta e oito) pontos; ao Juiz CELSO MOREDO GARCIA, foram atribuídos 85,12 (oitenta e cinco vírgula doze) pontos; ao Juiz ISRAEL BRASIL ADOURIAN foram atribuídos 84,46 (oitenta e quatro vírgula quarenta e seis) pontos; e ao Juiz LUCIANO SANTANA CRISPIM foram atribuídos Documento juntado por DANIEL SIQUEIRA SOARES e protocolado em 04/10/2021 12:59:19h. Protocolo nº 18379/2019. Fonte: Diário Eletrônico da Justiça do Trabalho: Caderno Administrativo [do] Tribunal Regional do Trabalho da 18ª Região, Brasília, DF, n. 3322/2021, 04 out. 2021. 85,66 (oitenta e cinco vírgula sessenta e seis) pontos. Isso posto, ACORDAM os membros do egrégio Tribunal Regional do Trabalho da 18ª Região, em sessão administrativa ordinária telepresencial realizada em 28 de setembro de 2021, em FORMAR, pelo critério de merecimento, a lista tríplice para o preenchimento do cargo de Desembargador do Trabalho desta Corte vago em decorrência da aposentadoria do Exmo. Des. Aldon do Vale Alves Taglialegna, com a seguinte ordem de classificação: 1º lugar - Juíza WANDA LÚCIA RAMOS DA SILVA com 90,52 (noventa vírgula cinquenta e dois) pontos; 2º lugar - Juiz CÉSAR SILVEIRA com 86,12 (oitenta e seis vírgula doze) pontos; e 3º lugar - Juiz LUCIANO SANTANA CRISPIM com 85,66 (oitenta e cinco vírgula sessenta e seis) pontos, tudo nos termos do voto do Relator. Juntarão as razões do voto vencido os respectivos desembargadores que as apresentaram. Publique-se no Diário Eletrônico da Justiça do Trabalho. Goiânia, 4 de outubro de 2021. (assinado eletronicamente) Gustavo da Costa Seixas Secretário-Geral da Presidência Tribunal Regional do Trabalho da 18ª Região Goiânia, 4 de outubro de 2021. [assinado eletronicamente] GUSTAVO DA COSTA SEIXAS SECRETARIO-GERAL DA PRESIDENCIA CJ-4 Documento juntado por DANIEL SIQUEIRA SOARES e protocolado em 04/10/2021 12:59:19h. Protocolo nº 18379/2019. Fonte: Diário Eletrônico da Justiça do Trabalho: Caderno Administrativo [do] Tribunal Regional do Trabalho da 18ª Região, Brasília, DF, n. 3322/2021, 04 ou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4:43.372000000</dc:date>
    <meta:editing-duration>PT58M23S</meta:editing-duration>
    <meta:editing-cycles>130</meta:editing-cycles>
    <meta:generator>LibreOffice/6.1.0.3$Windows_X86_64 LibreOffice_project/efb621ed25068d70781dc026f7e9c5187a4decd1</meta:generator>
    <meta:document-statistic meta:table-count="0" meta:image-count="0" meta:object-count="0" meta:page-count="5" meta:paragraph-count="1" meta:word-count="3362" meta:character-count="21822" meta:non-whitespace-character-count="18460"/>
  </office:meta>
</office:document-meta>
</file>