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3.5pt"/>
    </style:style>
    <style:style style:name="T3" style:family="text">
      <style:text-properties fo:font-size="12pt"/>
    </style:style>
    <style:style style:name="T4" style:family="text">
      <style:text-properties fo:font-size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 Nº 1588/2021 </text:p>
      <text:p text:style-name="P1">PODER JUDICIÁRIO DA UNIÃO<text:line-break/>TRIBUNAL REGIONAL DO TRABALHO DA 18ª REGIÃO<text:line-break/>GABINETE DA PRESIDÊNCIA<text:line-break/>Institui o Grupo de Trabalho para monitorar os dados funcionais extraídos do SIGEP e enviados<text:line-break/>ao e-Gestão no âmbito do Tribunal Regional do Trabalho da 18ª Região e dá outras providências.<text:line-break/>O DESEMBARGADOR-PRESIDENTE DO TRIBUNAL REGIONAL DO TRABALHO DA 18ª REGIÃO, no uso de suas atribuições legais e regimentais, CONSIDERANDO a necessidade de monitorar os dados funcionais extraídos do SIGEP e enviados ao e-Gestão;<text:line-break/>CONSIDERANDO as deliberações contidas no Processo Administrativo nº 11598/2018,<text:line-break/>CONSIDERANDO o objetivo estratégico "Incrementar modelo de gestão de pessoas em âmbito nacional"<text:line-break/>RESOLVE:<text:line-break/>Art. 1º Fica instituído o Grupo de Trabalho para monitorar os dados funcionais extraídos do Sistema de Gestão de Pessoas do TRT18 - SIGEP e enviados ao e-Gestão no âmbito do Tribunal Regional do Trabalho da 18ª Região, com a incumbência de alinhar esforços e entendimentos sobre os parâmetros de extração para o repositório do e-Gestão, bem como de outras atividades correlatas ao tema.<text:line-break/>Art. 2º O Grupo de Trabalho será composto pelos servidores abaixo designados:<text:line-break/>I - Luiz Henrique Maia, lotado na Secretaria de Gestão de Pessoas, que o coordenará;<text:line-break/>II - Fernando Fonseca Magalhães, Diretor da Divisão de Informação Funcionais; </text:p>
      <text:p text:style-name="P1">III - Nevisson Gonçalves Santos, lotado na Secretaria de Gestão de Pessoas;<text:line-break/>IV - Rafael Ramos Tavares, lotado na Divisão de Estatística, Pesquisa e Inovação;<text:line-break/>V - Luiz Carlos De Castro Mesquita Filho, lotado no Gerência de Apoio à Governança de TIC;<text:line-break/>VI - Jorivê Fleury Borges, lotado na Coordenadoria de Sistemas de Informação;<text:line-break/>VII - Wanderlan Nunes Ramos, lotado na Coordenadoria de Sistemas de Informação.<text:line-break/>Art. 3º. Compete ao Grupo de Trabalho:<text:line-break/>I - Analisar os dados funcionais extraídos do SIGEP e enviados ao repositório do e-Gestão, referentes às remessas mensais compreendidas no período de 1º de janeiro de 2021 a 31 de janeiro de 2023.<text:line-break/>II - Retificar todas as inconsistências de dados funcionais detectadas no SIGEP ou nas remessas mensais de dados enviadas ao repositório do e-Gestão;<text:line-break/>III - Retificar os parâmetros de extração dos dados funcionais para o repositório do e-Gestão, quando possível;<text:line-break/>IV - Comunicar à Comissão Regional do Sistema de Gerenciamento de Informações Administrativas e Judiciárias – e-Gestão e das Tabelas Processuais Unificadas - TPU sobre o andamento dos trabalhos, bem como solicitar, quando necessário, comunicação junto ao CSJT de eventual necessidade de alteração do parâmetro de extração do e-Gestão e/ou da estrutura do SIGEP;<text:line-break/>V - Reunir-se mensalmente para vislumbrar avanços e entraves inerentes aos trabalhos, bem como para efetuar as atividades previstas acima.<text:line-break/>Art. 4º. Um servidor designado pela Secretaria de Gestão de Pessoas ficará incumbido de secretariar o Grupo de Trabalho.<text:line-break/>Parágrafo único - São atribuições do secretário:<text:line-break/>I - Agendar as reuniões periódicas do Grupo de Trabalho;<text:line-break/>II - Lavrar a Ata das reuniões do Grupo de Trabalho;<text:line-break/>III - Colher as assinaturas dos membros para ciência das deliberações contidas na Ata;<text:line-break/>VI - Endereçar ao coordenador pedidos de reunião extraordinária dos demais membros;<text:line-break/>VII - Monitorar as providências provenientes das deliberações do Grupo de Trabalho.<text:line-break/>Art. 5º. O grupo de trabalho deverá exercer suas atividades até 28 de fevereiro de 2023, quando o coordenador deverá decidir sobre a pertinência da sua manutenção ou da sua dissolução. </text:p>
      <text:p text:style-name="P1"><text:soft-page-break/>Esta Portaria entra em vigor na data de sua publicação.<text:line-break/>Publique-se no Diário Eletrônico da Justiça do Trabalho.<text:line-break/>Goiânia, data da assinatura eletrônica.<text:line-break/>(Assinado Eletronicamente)<text:line-break/>DANIEL VIANA JÚNIOR<text:line-break/>Desembargador-Presidente<text:line-break/>TRT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8T12:16:13.307000000</meta:creation-date>
    <dc:date>2022-09-08T12:18:20.246000000</dc:date>
    <meta:editing-duration>PT2M7S</meta:editing-duration>
    <meta:editing-cycles>1</meta:editing-cycles>
    <meta:document-statistic meta:table-count="0" meta:image-count="0" meta:object-count="0" meta:page-count="2" meta:paragraph-count="4" meta:word-count="578" meta:character-count="3726" meta:non-whitespace-character-count="3147"/>
    <meta:generator>LibreOffice/6.4.7.2$Windows_X86_64 LibreOffice_project/639b8ac485750d5696d7590a72ef1b496725cfb5</meta:generator>
  </office:meta>
</office:document-meta>
</file>