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11.25pt" officeooo:rsid="000b1c02"/>
    </style:style>
    <style:style style:name="T5" style:family="text">
      <style:text-properties fo:font-size="12pt"/>
    </style:style>
    <style:style style:name="T6" style:family="text">
      <style:text-properties fo:font-size="13.5pt"/>
    </style:style>
    <style:style style:name="T7" style:family="text">
      <style:text-properties fo:font-size="11.25pt"/>
    </style:style>
    <style:style style:name="T8" style:family="text">
      <style:text-properties fo:font-size="11.25pt" officeooo:rsid="000b1c02"/>
    </style:style>
    <style:style style:name="T9" style:family="text">
      <style:text-properties officeooo:rsid="000b1c02"/>
    </style:style>
    <style:style style:name="T10" style:family="text">
      <style:text-properties style:font-name="serif" fo:font-size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1595/2021 </text:p>
      <text:p text:style-name="P1">PODER JUDICIÁRIO DA UNIÃO<text:line-break/>TRIBUNAL REGIONAL DO TRABALHO DA 18ª REGIÃO<text:line-break/>Altera a Portaria TRT 18ª GP/DG/SOF nº 391/2019, que<text:line-break/>regulamenta o planejamento e a execução do orçamento no<text:line-break/>âmbito do Tribunal Regional do Trabalho da 18ª Região. </text:p>
      <text:p text:style-name="P1">O DESEMBARGADOR-PRESIDENTE DO TRIBUNAL REGIONAL DO<text:line-break/>TRABALHO DA 18ª REGIÃO, no uso de suas atribuições legais e regimentais e tendo<text:line-break/>em vista o que consta do processo administrativo nº 18.217/2018,<text:line-break/>CONSIDERANDO as deliberações do Comitê de Contrações contidas nas<text:line-break/>Atas das 5ª e 6ª Reuniões Extraordinárias, devidamente acolhidas pelo Desembargor-<text:line-break/>Presidente deste Tribunal, no tocante à implantação do módulo Execução Financeira do<text:line-break/>SIGEO-JT, documentos 66/67 do Processo Administrativo nº 16481/2019;<text:line-break/>CONSIDERANDO a Instrução Normativa RFB nº 2043, de 12 de agosto de<text:line-break/>2021, que dispõe sobre a Escrituração Fiscal Digital de Retenções e Outras Informações<text:line-break/>Fiscais (EFD-Reinf), cuja adoção será obrigatória para este Tribunal nos termos do artigo<text:line-break/>5º do mencionado ato normativo, a partir de 22 de abril de 2022;<text:line-break/>CONSIDERANDO o disposto no inciso IV, § 2º do artigo 29 da Lei nº<text:line-break/>14.129/2021, que determina que os órgãos da administração pública direta federal,<text:line-break/>abrangendo os Poderes Executivo, Judiciário e Legislativo, incluído o Tribunal de Contas<text:line-break/>da União, e o Ministério Público da União, deverão divulgar na internet as notas fiscais<text:line-break/>eletrônicas relativas às compras públicas;<text:line-break/>CONSIDERANDO que os dados a serem enviados à Receita Federal do<text:line-break/>Brasil para transmissão da EFD-Reinf e as informações para publicação das notas fiscais<text:line-break/>eletrônicas, serão obtidos após o envio do Documento Fiscal pelo Fornecedor, por meio<text:line-break/>do módulo Execução Financeira do SIGEO-JT;<text:line-break/>CONSIDERANDO que somente após o envio do Documento Fiscal pelo<text:line-break/>Fornecedor e o seu recebimento pelo Gestor da Contratação, é possível obter o<text:line-break/>documento de ateste emitido no módulo Execução Financeira do SIGEO-JT; </text:p>
      <text:p text:style-name="P1">CONSIDERANDO a deliberação a respeito do tratamento do risco “Entrega<text:line-break/>do serviço ou recebimento do bem fora da especificação exigida”, dos membros do Grupo<text:line-break/>de Trabalho, instituído por meio da Portaria TRT 18ª DG nº 1012/2021 para realizar os<text:line-break/>trabalhos definidos no Plano Anual de Gestão de Riscos – Ciclo 2021, Eixo Contratações:<text:line-break/>Fase “Gestão Contratual”;<text:line-break/>CONSIDERANDO a necessidade de atualizar a norma que regulamenta o<text:line-break/>planejamento e a execução do orçamento no âmbito do Tribunal Regional do Trabalho da<text:line-break/>18ª Região,<text:line-break/>RESOLVE:<text:line-break/>Art. 1° Ficam alterados os artigos 43 e 44 da Portaria GP/DG/SOF nº 391,<text:line-break/>de 12 de fevereiro de 2019, que passam a vigorar com a seguinte redação:<text:line-break/>Art.43 (...)<text:line-break/>(...)<text:line-break/>§ 3º Realizadas as conferências de que trata este artigo, deverá ser<text:line-break/>atestado no módulo Execução Financeira do Sistema Integrado de Gestão<text:line-break/>Orçamentária e Financeira da Justiça do Trabalho – SIGEO-JT, que os<text:line-break/>serviços foram prestados com regularidade ou que os bens foram<text:line-break/>entregues em conformidade com as especificações previstas, atendidas as<text:line-break/>condições e prazos contratados:<text:line-break/>(...)<text:line-break/>§ 4º Nos casos de eventos externos de capacitação, a realização do<text:line-break/>evento será atestada pelo treinando, por escrito ou mediante a juntada aos<text:line-break/>respectivos autos do certificado de conclusão da sua participação no<text:line-break/><text:soft-page-break/>evento, devendo ser ratificada pelo Secretário-Executivo da Escola<text:line-break/>Judicial, por meio do Termo de Ateste emitido conforme disposto nos §§ 3º<text:line-break/>e 6º deste artigo.<text:line-break/>§ 5º Tratando-se de objeto a ser recebido por comissão, nos termos do §<text:line-break/>8º do art. 15, da Lei nº 8.666/1993, deverá ser juntado aos autos o Termo<text:line-break/>de Ateste nos termos dos §§ 3º e 6º deste artigo e o termo de recebimento,<text:line-break/>no qual conste o nome do fornecedor, número e valor da nota fiscal ou<text:line-break/>fatura e a discriminação quantitativa e qualitativa dos serviços ou materiais. </text:p>
      <text:p text:style-name="P1">§ 6º Por meio do SIGEO-JT, o gestor do contrato deverá emitir e assinar o<text:line-break/>Termo de Ateste da prestação dos serviços ou da entrega dos bens,<text:line-break/>conforme previsão contida no § 3º, efetuando sua juntada ao respectivo<text:line-break/>Processo Administrativo da contratação.<text:line-break/>§ 7º Além das providências previstas no caput deste artigo, o gestor deverá<text:line-break/>preencher a Lista de Verificações contida no Anexo XIX ou no Anexo XX,<text:line-break/>esta última para o caso de contratação de obras de construção ou reforma<text:line-break/>de imóveis, assiná-la e juntá-la aos respectivos autos, encaminhando-a<text:line-break/>com os demais documentos, conforme fluxo previsto no artigo seguinte.<text:line-break/>..............................................................................................................<text:line-break/>Art. 44. Cumpridas as formalidades de que tratam os arts. 41 a 43, o gestor<text:line-break/>deverá validar as Certidões Federais, Estaduais e Municipais que<text:line-break/>comprovem a regularidade fiscal do Fornecedor e receber os DCDs,<text:line-break/>enviados pelas empresas, por meio do módulo Execução Financeira do<text:line-break/>Sistema Integrado de Gestão Orçamentária e Financeira da Justiça do<text:line-break/>Trabalho – SIGEO-JT.<text:line-break/>§ 1º Após o recebimento dos DCDs, estes deverão ser atestados pelo<text:line-break/>gestor da contratação no sistema, sendo necessário o correto<text:line-break/>preenchimento dos seguintes campos que surgem na tela do SIGEO-JT:<text:line-break/>I - valor original do documento: valor integral do DCD apresentado;<text:line-break/>II - valor do saldo: caso o ateste seja inferior ao valor integral, o saldo, que<text:line-break/>constituirá o valor residual, ficará pendente de ateste;<text:line-break/>III - valor da glosa: montante que será descontado do valor integral;<text:line-break/>IV - valor do ateste: valor integral menos o valor da glosa;<text:line-break/>V - valor de 1º e 2º graus: distribuição dos recursos rateados entre cada<text:line-break/>uma das instâncias mediante aplicação dos percentuais correspondentes à<text:line-break/>proporção entre a média de casos novos do último triênio, conforme<text:line-break/>determina o artigo 3º, inciso I, da Resolução nº 195, 3 de junho de 2014,<text:line-break/>do Conselho Nacional de Justiça, informados pela Divisão de Estatística,<text:line-break/>Pesquisa e Inovação.<text:line-break/>§ 2º No Termo de Ateste emitido por meio do módulo Execução Financeira<text:line-break/>do Sistema Integrado de Gestão Orçamentária e Financeira da Justiça do<text:line-break/>Trabalho – SIGEO-JT, deverá ser inserido o fundamento do ateste e acrescido na última linha do texto a data do efetivo recebimento do bem ou<text:line-break/>da prestação do serviço.<text:line-break/>Art. 2° Ficam alterados os Anexos XIX e XX da Portaria TRT 18ª GP/DG/SOF nº<text:line-break/>391/2019, que passam a ser o seguinte:<text:line-break/>ANEXO XIX </text:p>
      <text:p text:style-name="P1">LISTA DE VERIFICAÇÕES – GESTOR<text:line-break/>Orientações para o preenchimento do quadro abaixo:<text:line-break/>1 – Preencher os campos, conforme o tipo de despesa: aquisição de material ou contratação de serviço;<text:line-break/>2 – As questões contidas nos campos de letras A a D são comuns a todos os contratos, no que couber; a<text:line-break/><text:soft-page-break/>da letra E é específica para os contratos de serviços terceirizados, com alocação de mão de obra, nas<text:line-break/>dependências do Tribunal, e as questões da letra F referem-se apenas aos contratos de aquisição de bens<text:line-break/>de consumo ou permanente;<text:line-break/>3 – Somente encaminhar a despesa para pagamento se as respostas aos itens abaixo listados estiverem<text:line-break/>de acordo com os dispositivos contidos na Portaria TRT 18ª GP/DG/SOF nº 391/2019;<text:line-break/>4 – Assinar a “Lista de Verificações” e encaminhá-la juntamente com os documentos comprobatórios da<text:line-break/>despesa.<text:line-break/>A - Contratação<text:line-break/>5 – Trata-se de contratação de serviços ou aquisição de material?<text:line-break/>( ) serviço<text:line-break/>( ) material<text:line-break/>6 – Trata-se de serviços terceirizados, com alocação de mão de obra nas dependências do Tribunal?<text:line-break/>( ) sim<text:line-break/>B – Documentos<text:line-break/>7 – Os documentos comprobatórios da despesa estão de acordo com a natureza jurídica da contratada,<text:line-break/>conforme proposta apresentada (pessoa física ou jurídica)? ( ) sim<text:line-break/>8 – Os documentos comprobatórios da despesa foram recebidos na unidade solicitante, consignando-se a<text:line-break/>data e a hora do recebimento? ( ) sim<text:line-break/>9 – Trata-se de nota fiscal eletrônica e a empresa apresentou apenas o Documento Auxiliar de Nota Fiscal<text:line-break/>eletrônica – DANFe? ( ) sim ( ) não<text:line-break/>10 – Em caso positivo, o gestor verificou e atestou a autenticidade da nota fiscal? ( ) sim, conforme<text:line-break/>documento à(s) fl(s) __________.<text:line-break/>11 – Os conteúdos dos documentos comprobatórios da despesa estão corretos em face do objeto<text:line-break/>executado e das condições estabelecidas no respectivo ajuste ou na nota empenho? ( ) sim<text:line-break/>12- O contrato exige garantia? ( ) sim ( ) não<text:line-break/>13 – Em caso positivo, o comprovante da garantia foi apresentado e juntado aos autos ou está sendo<text:line-break/>encaminhado juntamente com os documentos comprobatórios da despesa? ( ) sim, à(s) fl(s) __________.<text:line-break/>14 – No caso de manutenção de móveis, máquinas e equipamentos, os bens indicados nos documentos comprobatórios da despesa, de acordo com os seus números de tombos, estão contemplados pelo<text:line-break/>respectivo ajuste? ( ) sim<text:line-break/>15 – A empresa é optante pelo Simples Nacional? ( ) sim ( ) não<text:line-break/>16 – Em caso positivo, a declaração de opção foi juntada aos autos, de acordo com o modelo previsto no<text:line-break/>Anexo XVIII da Portaria TRT 18ª GP/DG/SOF nº 391/2019? ( ) sim, à(s) fl(s) __________.<text:line-break/>17 – As certidões de regularidade fiscal junto à União (CNDT, Certidão Negativa de Tributos Federais e<text:line-break/>CRF) foram juntadas aos autos ou estão sendo encaminhadas juntamente com os documentos<text:line-break/>comprobatórios da despesa, dentro do seu prazo de validade e foram devidamente validadas no SIGEO-JT<text:line-break/>? ( ) sim ( ) não<text:line-break/>18 – As certidões de regularidade fiscal junto ao estado e município (Certidão de Débito Inscrito em Divida<text:line-break/>Ativa – Negativa – estadual e Certidão de Negativa de Débitos (ISSQN/Taxas e multas) – municipal) foram<text:line-break/><text:soft-page-break/>exigidas na contratação? ( ) sim ( ) não<text:line-break/>19 – Em caso positivo, essas certidões foram juntadas aos autos ou estão sendo encaminhadas<text:line-break/>juntamente com os documentos comprobatórios da despesa, dentro do seu prazo de validade e foram<text:line-break/>devidamente validadas no SIGEO-JT? ( ) sim, às fls. _______________.<text:line-break/>20 – A planilha de custos contendo a segregação dos valores nos centros de custos, observadas a<text:line-break/>natureza de despesa detalhada e os meses de competência, foi juntada aos autos? ( ) sim, às fls.<text:line-break/>___________.<text:line-break/>C – Valores faturados<text:line-break/>C.1 – Primeiro pagamento<text:line-break/>21 – Os empenhos foram emitidos em:<text:line-break/>Empenho nº aaaaNE________ Data de emissão: ___/___/___<text:line-break/>22 – A vigência do contrato está compreendida entre:<text:line-break/>Contratada: _______________________________________ de: ___/___/___ a ___/___/___<text:line-break/>23 – As despesas foram faturadas a partir da data de vigência do contrato, da emissão da nota de<text:line-break/>empenho ou do início do serviço (quando posterior)? ( ) sim<text:line-break/>C.2 – Em todos os pagamentos<text:line-break/>24 – Os valores faturados, unitários e totais, estão em consonância com aqueles estabelecidos no<text:line-break/>respectivo ajuste ou na nota de empenho? ( ) sim<text:line-break/>25 – No caso de necessidade de glosa este valor foi considerado nos documentos comprobatórios da<text:line-break/>despesa? ( ) sim; ou ( ) não se aplica<text:line-break/>26 – A prestação de serviços ou o fornecimento de material ocorreram dentro do prazo de vigência do<text:line-break/>contrato? ( ) sim<text:line-break/>D – Recebimento<text:line-break/>27 – A prestação do serviço e/ou entrega do bem/material foram realizados em conformidade com o<text:line-break/>contratado? ( ) sim<text:line-break/>28 – O contrato exige recebimento provisório e definitivo? ( ) sim ( ) não<text:line-break/>29 – Em caso positivo, os termos de recebimento foram juntados aos autos ou estão sendo encaminhados<text:line-break/>juntamente com os documentos comprobatórios da despesa? ( ) sim, à(s) fl(s)___________.<text:line-break/>30 – O contrato exige recebimento por comissão? ( ) sim ( ) não<text:line-break/>31 – Em caso positivo, o termo de recebimento foi assinado por todos os membros da comissão? </text:p>
      <text:p text:style-name="P1">( ) sim, à(s) fl(s)___________.<text:line-break/>32 – Os documentos comprobatórios da despesa foram atestados pelo gestor ou substituto designados no<text:line-break/>ajuste (contrato ou termo de referência)? ( ) sim<text:line-break/>33 – O Gestor recebeu os DCDs e atestou a prestação dos serviços e/ou a entrega dos bens no SIGEO?<text:line-break/>( ) sim<text:line-break/>34 - O gestor efetuou a juntada do Termo de Ateste, emitido por meio do SIGEO, ao respectivo Processo<text:line-break/>Administrativo da contratação ? ( ) Sim<text:line-break/>E – documentos exigidos contratualmente<text:line-break/>35 – No caso de serviços terceirizados, com alocação de mão de obra nas dependências do Tribunal,<text:line-break/>os documentos exigidos contratualmente, relativos à folha de pagamento dos funcionários alocados na<text:line-break/>execução do contratado (mapa da folha, comprovante de pagamento individualizado de salário e as guias<text:line-break/>de recolhimento do FGTS e INSS), foram juntados aos autos ou estão sendo encaminhados juntamente<text:line-break/>com as notas fiscais ou faturas? ( ) sim, à(s) fl(s)___________.<text:line-break/><text:soft-page-break/>36 – A empresa adotou as providências no sentido de abrir a conta vinculada exigida contratualmente,<text:line-break/>destinada a receber os depósitos referentes às provisões trabalhistas? ( ) sim ( ) não<text:line-break/>37 – Em caso negativo, o gestor informou o representante da empresa da necessidade de providenciar a<text:line-break/>abertura da conta depósito vinculada? ( ) sim<text:line-break/>F – Contratos de aquisição de bens de consumo e permanente<text:line-break/>38 – A despesa foi registrada e apropriada? ( ) sim ( ) não<text:line-break/>39 – Em caso negativo, os documentos comprobatórios da despesa deverão ser encaminhados pelo<text:line-break/>gestor à Divisão de Material e Logística para registro e apropriação. Essa regra está sendo observada? ( )<text:line-break/>sim<text:line-break/>40 – No caso de aquisição parcelada de material, caso haja previsão contratual, as requisições foram<text:line-break/>juntadas aos autos? ( ) sim<text:line-break/>41 – As somas dos valores das requisições e/ou ordens de serviços são equivalente ao valor total lançado<text:line-break/>nos documentos comprobatórios da despesa? ( ) sim<text:line-break/>42 – No caso de reposição de peças, o valor está dentro do limite estabelecido pelo contrato para<text:line-break/>aquisição sem a necessidade de autorização prévia do Diretor-Geral? ( ) sim ( ) não<text:line-break/>43 – Em caso negativo, a aquisição foi autorizada pelo Diretor-Geral? ( ) sim, à(s) fl(s).________.<text:line-break/>Responsabilizo-me pelas informações acima prestadas e encaminho a despesa<text:line-break/>para pagamento, considerando que foram observados todos os requisitos contidos na Portaria TRT 18ª<text:line-break/>GP/DG/SOF nº 391/2019.<text:line-break/>Goiânia, ____/____/____<text:line-break/>__________________________<text:line-break/>Nome e cargo do gestor</text:p>
      <text:p text:style-name="P1">ANEXO XX<text:line-break/>LISTA DE VERIFICAÇÕES PARA OBRAS DE CONSTRUÇÃO E REFORMA DE IMÓVEIS - GESTOR<text:line-break/>Orientações para o preenchimento do quadro abaixo:<text:line-break/>1 – Esta lista de verificações é específica para o encaminhamento de despesas relativas à contratação de<text:line-break/>obras de construção e reforma de imóveis;<text:line-break/>2 – Somente encaminhar a despesa para pagamento se as respostas aos itens abaixo listados estiverem<text:line-break/>de acordo com os dispositivos contidos na Portaria TRT 18ª GP/DG/SOF nº 391/2019;<text:line-break/>3 – Assinar a “Lista de Verificações” e encaminhá-la juntamente com os documentos comprobatórios da<text:line-break/>despesa.<text:line-break/>A – Documentos<text:line-break/>4 – Os documentos comprobatórios da despesa estão em consonância com a natureza jurídica da<text:line-break/>contratada, conforme proposta apresentada (pessoa física ou jurídica)? ( ) sim<text:line-break/>5 – Os documentos comprobatórios da despesa foram recebidos na unidade solicitante, consignando-se a<text:line-break/>data e a hora do recebimento? ( ) sim<text:line-break/>6 – Trata-se de nota fiscal eletrônica e a empresa apresentou apenas o Documento Auxiliar de Nota Fiscal<text:line-break/>eletrônica – DANFe? ( ) sim ( ) não<text:line-break/>7 – Em caso positivo, o gestor verificou e atestou a autenticidade da nota fiscal? ( ) sim<text:line-break/>8 – Os conteúdos dos documentos comprobatórios da despesa estão corretos em face do objeto<text:line-break/>executado e das condições estabelecidas no respectivo ajuste ou na nota empenho? ( ) sim<text:line-break/><text:soft-page-break/>9 – A empresa apresentou o CEI da obra? ( ) sim, à(s) fl(s) __________.<text:line-break/>10 – O contrato exige garantia? ( ) sim ( ) não<text:line-break/>11 – Em caso positivo, o comprovante foi apresentado e juntado aos autos ou está sendo encaminhado<text:line-break/>juntamente com os documentos comprobatórios da despesa? ( ) sim, à(s) fl(s) __________.<text:line-break/>12 – A empresa é optante pelo Simples Nacional? ( ) sim ( ) não<text:line-break/>13 – Em caso positivo, a declaração de opção foi juntada aos autos, de acordo com o modelo previsto no<text:line-break/>Anexo XVIII da Portaria TRT 18ª GP/DG/SOF nº 391/2019? ( ) sim, à(s) fl(s) __________.<text:line-break/>14 – As certidões de regularidade fiscal junto à União (CNDT, Certidão Negativa de Tributos Federais e<text:line-break/>CRF) foram juntadas aos autos ou estão sendo encaminhadas juntamente com os documentos<text:line-break/>comprobatórios da despesa, dentro do seu prazo de validade e foram devidamente validadas no SIGEO-<text:line-break/>JT? ( ) sim ( ) não<text:line-break/>15 – As certidões de regularidade fiscal junto ao estado e município (Certidão de Débito Inscrito em Divida<text:line-break/>Ativa – Negativa – estadual e Certidão de Negativa de Débitos (ISSQN/Taxas e multas) – municipal) foram<text:line-break/>exigidas na contratação? ( ) sim ( ) não<text:line-break/>16 – Em caso positivo, essas certidões foram juntadas aos autos ou estão sendo encaminhadas<text:line-break/>juntamente com os documentos comprobatórios da despesa, dentro do seu prazo de validade e foram<text:line-break/>devidamente validadas no SIGEO-JT? ( ) sim, às fls. ____________.<text:line-break/>17 – A planilha de custos contendo a segregação dos valores nos centros de custos, observadas a<text:line-break/>natureza de despesa detalhada e os meses de competência, foi juntada aos autos? ( ) sim, às fls.<text:line-break/>___________.<text:line-break/>B – Medição </text:p>
      <text:p text:style-name="P1">18 – O termo de medição da obra foi juntado ao processo ou está sendo encaminhado juntamente com os<text:line-break/>documentos comprobatórios da despesa? ( ) Sim, à(s) fl(s) __________.<text:line-break/>19 – No termo de medição foram segregados os percentuais relativos à mão de obra executada, ao<text:line-break/>material empregado e aos equipamentos adquiridos (quando for o caso)? ( ) Sim<text:line-break/>20 – O percentual total constante do termo de medição obedeceu ao limite máximo previsto no cronograma<text:line-break/>físico-financeiro do contrato? ( ) Sim<text:line-break/>21 – Tratando-se da última medição realizada, os valores da mão de obra, do material empregado e dos<text:line-break/>equipamentos adquiridos (quando for o caso), somados às importâncias constantes das medições<text:line-break/>anteriores, correspondem aos custos estabelecidos para cada um desses itens no contrato? ( ) sim<text:line-break/>C – Recebimento<text:line-break/>22 – A prestação do serviço foi realizada em conformidade com o contratado? ( ) sim<text:line-break/>23 – O contrato exige recebimento provisório e definitivo? ( ) sim ( ) não<text:line-break/>24 – Em caso positivo, os termos de recebimento foram juntados aos autos ou estão sendo encaminhados<text:line-break/>juntamente com os documentos comprobatórios da despesa? ( ) sim, à(s) fl(s)___________.<text:line-break/>25 – O contrato exige recebimento por comissão? ( ) sim ( ) não<text:line-break/>26 – Em caso positivo, o termo de recebimento foi assinado por todos os membros da comissão?<text:line-break/>( ) sim, à(s) fl(s)___________.<text:line-break/>27 – Os documentos comprobatórios da despesa foram atestados pelo gestor ou substituto designados no<text:line-break/>ajuste (contrato ou termo de referência), caso o atestado não tenha sido substituído pelo respectivo <text:soft-page-break/>termo<text:line-break/>de recebimento? ( ) sim<text:line-break/>28 – O Gestor recebeu os DCDs e atestou a prestação dos serviços no SIGEO ? ( ) sim<text:line-break/>29 - O gestor efetuou a juntada do Termo de Ateste, emitido por meio do SIGEO, ao respectivo Processo<text:line-break/>Administrativo da contratação ? ( ) Sim<text:line-break/>D - Pagamento<text:line-break/>D.1 – Primeiro pagamento<text:line-break/>30 – Os empenhos foram emitidos em:<text:line-break/>Empenho nº aaaaNE________ Data de emissão: ___/___/___<text:line-break/>31 – A vigência do contrato está compreendida entre:<text:line-break/>Contratada: _______________________________________ de: ___/___/___ a ___/___/___<text:line-break/>32 – As despesas foram faturadas a partir da data de vigência do contrato, da emissão da nota de<text:line-break/>empenho ou do início do serviço (quando posterior)? ( ) sim<text:line-break/>D.2 – Em todos os pagamentos<text:line-break/>33 – No caso de necessidade de glosa este valor foi considerado nos documentos comprobatórios da<text:line-break/>despesa? ( ) sim; ou ( ) não se aplica<text:line-break/>34 – Os valores faturados estão em consonância com aqueles estabelecidos no respectivo ajuste ou na<text:line-break/>nota de empenho? ( ) sim<text:line-break/>35 – A empresa segregou os valores referentes à mão de obra, ao material empregado e aos<text:line-break/>equipamentos adquiridos (se houver), observando os percentuais contidos no termo de medição da obra?<text:line-break/>( ) sim<text:line-break/>36 – A empresa destacou, nos documentos comprobatórios da despesa, o valor da contribuição previdenciária devida ao Instituto Nacional do Seguro Social - INSS? ( ) sim<text:line-break/>37 – A prestação de serviço ou o fornecimento de material ocorreram dentro do prazo de vigência do<text:line-break/>contrato? ( ) sim<text:line-break/>38 – No caso de contratação de obras de construção de imóveis, inclusive a elaboração de projetos e<text:line-break/>serviços preliminares, a despesa foi registrada e apropriada nos sistemas de controle de bens e<text:line-break/>patrimônio? ( ) sim ( ) não<text:line-break/>39 – Em caso negativo, os documentos comprobatórios da despesa deverão ser encaminhados pelo<text:line-break/>gestor à Divisão de Material e Logística para registro e apropriação. Essa regra está sendo observada?<text:line-break/>( ) sim<text:line-break/>Responsabilizo-me pelas informações acima prestadas e encaminho a despesa<text:line-break/>para pagamento, considerando que foram observados todos os requisitos contidos na Portaria TRT 18ª<text:line-break/>GP/DG/SOF nº 391/2019.<text:line-break/>Goiânia, ____/____/____<text:line-break/>__________________________<text:line-break/>Nome e cargo do gestor </text:p>
      <text:p text:style-name="P1"><text:s text:c="2"/></text:p>
      <text:p text:style-name="P1">Art. 3°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07:53.090000000</meta:creation-date>
    <dc:date>2022-09-08T12:14:31.357000000</dc:date>
    <meta:editing-duration>PT6M38S</meta:editing-duration>
    <meta:editing-cycles>1</meta:editing-cycles>
    <meta:document-statistic meta:table-count="0" meta:image-count="0" meta:object-count="0" meta:page-count="7" meta:paragraph-count="11" meta:word-count="3277" meta:character-count="20367" meta:non-whitespace-character-count="16985"/>
    <meta:generator>LibreOffice/6.4.7.2$Windows_X86_64 LibreOffice_project/639b8ac485750d5696d7590a72ef1b496725cfb5</meta:generator>
  </office:meta>
</office:document-meta>
</file>