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9.75pt"/>
    </style:style>
    <style:style style:name="T3" style:family="text">
      <style:text-properties style:font-name="sans-serif" fo:font-size="13.5pt"/>
    </style:style>
    <style:style style:name="T4" style:family="text">
      <style:text-properties fo:font-size="12pt"/>
    </style:style>
    <style:style style:name="T5" style:family="text">
      <style:text-properties fo:font-size="9.75pt"/>
    </style:style>
    <style:style style:name="T6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RTARIA TRT 18ª GP/DG Nº 1652/2021 </text:p>
      <text:p text:style-name="P2">PODER JUDICIÁRIO DA UNIÃO<text:line-break/>TRIBUNAL REGIONAL DO TRABALHO DA 18ª REGIÃO<text:line-break/>Altera a Portaria TRT 18ª GP/DG nº 28/2019, que disciplina a administração de materiais e patrimônio no âmbito do Tribunal Regional do Trabalho da 18ª Região.<text:line-break/>O DESEMBARGADOR-PRESIDENTE DO TRIBUNAL REGIONAL DO TRABALHO DA 18ª REGIÃO, no uso de suas atribuições legais e regimentais, tendo em vista o que consta do P.A. nº 11677/2021,<text:line-break/>CONSIDERANDO a necessidade de atualizar a norma, especialmente no que pertine à responsabilidade do servidor da unidade em que o material permanente esteja localizado,<text:line-break/>RESOLVE:<text:line-break/>Art. 1° O art. 88 da Portaria TRT 18ª GP/DG nº 28/2019, passa a vigorar com a seguinte redação:<text:line-break/>Art. 88 ...............................................................................<text:line-break/>I - .................................<text:line-break/>X – na sala de sessões do Tribunal Pleno, o titular da unidade de apoio ao Tribunal Pleno; nas salas de sessões designadas para cada Turma, o titular da unidade de apoio da respectiva Turma;<text:line-break/>XI – nos auditórios do Complexo Trabalhista de Goiânia e suas salas adjacentes, o titular da unidade de cerimonial”.<text:line-break/>.................................................................................... (NR)<text:line-break/>Art. 2º Esta Portaria entra em vigor na data de sua publicação.<text:line-break/>Publique-se no Diário Eletrônico da Justiça do Trabalho.<text:line-break/>assinado eletronicamente<text:line-break/>DANIEL VIANA JÚNIOR<text:line-break/>Desembargador-Presidente<text:line-break/>TRT da 18ª Regiã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2:27:46.724000000</meta:creation-date>
    <dc:date>2022-09-08T12:29:00.064000000</dc:date>
    <meta:editing-duration>PT1M13S</meta:editing-duration>
    <meta:editing-cycles>1</meta:editing-cycles>
    <meta:document-statistic meta:table-count="0" meta:image-count="0" meta:object-count="0" meta:page-count="1" meta:paragraph-count="2" meta:word-count="205" meta:character-count="1446" meta:non-whitespace-character-count="1239"/>
    <meta:generator>LibreOffice/6.4.7.2$Windows_X86_64 LibreOffice_project/639b8ac485750d5696d7590a72ef1b496725cfb5</meta:generator>
  </office:meta>
</office:document-meta>
</file>