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TRIBUNAL PLENO Referenda a Portaria TRT 18ª SCR/NGMAG Nº 1431/2021, que designou o Excelentíssimo Juiz do Trabalho Substituto Rafael Vitor de Macêdo Guimarães, volante regional, para auxiliar na Vara do Trabalho de São Luís de Montes Belos e Posto Avançado de Iporá no dia 22 de outubro de 2021. CERTIFICO que o Pleno do egrégio Tribunal Regional do Trabalho da 18ª Região, em sessão administrativa ordinária virtual realizada de 23 a 26 de novembro de 2021, sob a presidência do Excelentíssimo Desembargador Daniel Viana Júnior (Presidente do Tribunal), com a participação dos Excelentíssimos Desembargadores Geraldo Rodrigues do Nascimento (Vice-Presidente e Corregedor), Platon Teixeira de Azevedo Filho, Kathia Maria Bomtempo de Albuquerque, Elvecio Moura dos Santos, Mário Sérgio Bottazzo, Paulo Pimenta, Iara Teixeira Rios, Welington Luis Peixoto e Rosa Nair da Silva Nogueira Reis e do Excelentíssimo Procurador-Chefe da Procuradoria Regional do Trabalho da 18ª Região, Alpiniano do Prado Lopes, consignadas as ausências dos Excelentíssimos Desembargadores Gentil Pio de Oliveira, Eugênio José Cesário Rosa e Silene Aparecida Coelho, todos em gozo de férias, tendo em vista o que consta do Processo Administrativo SisDoc nº 11018/2021 - MA -123/2021 (PJe - PA 0010873-04.2021.5.18.0000), RESOLVEU, por unanimidade, REFERENDAR a Portaria TRT 18ª SCR/NGMAG Nº 1431/2021, que designou o Excelentíssimo Juiz do Trabalho Substituto Rafael Vitor de Macêdo Guimarães, volante regional, para auxiliar na Vara do Trabalho de São Luís de Montes Belos e Posto Avançado de Iporá no dia 22 de outubro de 2021. Publique-se no Diário Eletrônico da Justiça do Trabalho. Goiânia, 26 de novembro de 2021. (assinado eletronicamente) Gustavo da Costa Seixas Secretário-Geral da Presidência Tribunal Regional do Trabalho da 18ª Região Goiânia, 29 de novembro de 2021. [assinado eletronicamente] GUSTAVO DA COSTA SEIXAS SECRETARIO-GERAL DA PRESIDENCIA CJ-4 Documento juntado por LAURY BUENO DA SILVA e protocolado em 29/11/2021 11:09:51h. Protocolo nº 11018/2021. RESOLUÇÃO ADMINISTRATIVA Nº 127/2021 Fonte: Diário Eletrônico da Justiça do Trabalho: Caderno Administrativo [do] Tribunal Regional do Trabalho da 18ª Região, Brasília, DF, n. 3358/2021, 29 nov. 2021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25T14:38:07.636000000</dc:date>
    <meta:editing-duration>PT1H1M41S</meta:editing-duration>
    <meta:editing-cycles>144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41" meta:character-count="2320" meta:non-whitespace-character-count="1979"/>
  </office:meta>
</office:document-meta>
</file>