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ROVIMENTO Nº 1/2022</text:p>
      <text:p text:style-name="Standard">Dispõe sobre o programa permanente de identificação e aperfeiçoamento das unidades jurisdicionais deste Eg. Regional que apresentam excesso de prazo no cumprimento dos atos jurisdicionais, estabelecido pela Diretriz Estratégica 1/2022, da Corregedoria Nacional de Justiça O DESEMBARGADOR CORREGEDOR DO TRIBUNAL REGIONAL DO TRABALHO DA DÉCIMA OITAVA REGIÃO, no uso de suas atribuições legais e regimentais, CONSIDERANDO o que restou definido pela Corregedoria Nacional de Justiça no Glossário de Metas e Diretrizes Estratégicas das Corregedorias Nacionais para 2022, notadamente em relação à Diretriz Estratégica 1/2022, que busca enfatizar a celeridade e a produtividade na prestação jurisdicional; CONSIDERANDO que o objetivo da precitada Diretriz Estratégica é identificar as unidades que excedem os prazos no cumprimento dos atos judiciais, para implementar melhores processos de trabalho, equalizar esforços e outros mecanismos de gestão na unidade; CONSIDERANDO a média trienal das unidades judiciais do 1º grau de jurisdição vinculadas a este Tribunal para a prática de atos judiciais, aferida por meio dos relatórios emitidos pelo SAOPJe – despachos /e-Gestão - sentenças; e CONSIDERANDO ainda o projeto desenvolvido por esta Corregedoria Regional que estabelece ações a serem adotadas visando o cumprimento da Diretriz Estratégica 1/2022, constante do PA SISDOC 1226/2022, RESOLVE: Art. 1º. Anualmente, com base nos relatórios emitidos pelos sistemas SAOPJE e e-Gestão, e observando-se o cronograma definido pela Corregedoria Nacional de Justiça, a Secretaria da Corregedoria Regional selecionará 4 (quatro) Varas do Trabalho Documento juntado por CYNTHIA THEREZA BACELAR XAVIER e protocolado em 29/03/2022 16:22:32h. Protocolo nº 1226/2022. PROVIMENTO Nº 1/2022 Fonte: Diário Eletrônico da Justiça do Trabalho: Caderno Administrativo [do] Tribunal Regional do Trabalho da 18ª Região, Brasília, DF, n. 3442/2022, 29 mar. 2022. para participarem do programa permanente de identificação e aperfeiçoamento das unidades jurisdicionais que apresentam excesso de prazo no cumprimento dos atos jurisdicionais. Art. 2º. Ficam fixados como prazos máximos para a prática de atos judiciais pelas unidades jurisdicionais do 1º grau de jurisdição, sem olvidar da previsão contida no artigo 226 do Código de Processo Civil: I - 8 (oito) dias úteis, a partir da conclusão, para despachos; e II - 60 (sessenta) dias para prolação de sentenças na fase de conhecimento, sendo os primeiros 30 dias contados em dias úteis, a partir da conclusão, e o que sobejar, em dias corridos. Art. 3º. As Varas do Trabalho selecionadas deverão elaborar um plano de trabalho específico, com vistas a promover uma melhoria sensível no seu desempenho, definindo ações direcionadas à diminuição dos prazos processuais relacionados aos despachos e as sentenças, a ser apresentado à Corregedoria Regional até o final do mês de junho. Parágrafo único. Em caso de remoção ou afastamento prolongado de magistrado, número elevado de demandas distribuídas, complexidade dos conflitos submetidos à jurisdição, quadro de servidores reduzido ou outras circunstâncias excepcionais, a Vara do Trabalho deverá refazer o Plano de Trabalho, informando posteriormente à Corregedoria Regional. Art. 4º. A Secretaria da Corregedoria Regional monitorará o desempenho geral das Varas do Trabalho selecionadas por 6 (seis meses), no período de julho a dezembro, adotando-se como parâmetro de análise de melhoria os prazos médios para prolação de despachos e sentenças praticados pelas unidades judiciais no último triênio. §1º Utilizar-se-á como ferramentas de consulta dos prazos praticados pelas Varas do Trabalho os relatórios emitidos mensalmente pelo SAOPJe – despachos, e pelo eGestão - sentenças. §2º Detectando-se, após detida análise dos dados informados nos relatórios supracitados, que a Vara do Trabalho não está progredindo satisfatoriamente, expedir-se-á ofício ao Juízo, a fim de que apresente suas justificativas e reavalie o plano de ação elaborado. §3º Realizar-se-á, durante as respectivas correições ordinárias nas Varas do Trabalho participantes deste programa, criteriosa verificação sobre o cumprimento dos prazos para elaboração de despachos e sentenças definidos neste normativo, fazendo Documento juntado por CYNTHIA THEREZA BACELAR XAVIER e protocolado em 29/03/2022 16:22:32h. Protocolo nº 1226/2022. Fonte: Diário Eletrônico da Justiça do Trabalho: Caderno Administrativo [do] Tribunal Regional do Trabalho da 18ª Região, Brasília, DF, n. 3442/2022, 29 mar. 2022. constar em ata os resultados apurados e eventuais recomendações, caso reste configurado o não atingimento do objetivo pretendido. Art. 5º. Esta Portaria entra em vigor na data de sua publicação. Publique-se no Diário <text:soft-page-break/>Eletrônico da Justiça do Trabalho. Goiânia, data da assinatura eletrônica. ASSINADO ELETRONICAMENTE Desembargador GERALDO RODRIGUES DO NASCIMENTO Corregedor do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6T14:45:45.481000000</dc:date>
    <meta:editing-duration>PT3M1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709" meta:character-count="4959" meta:non-whitespace-character-count="4250"/>
  </office:meta>
</office:document-meta>
</file>