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8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1">521</text:span>/2022</text:p>
      <text:p text:style-name="Standard">PODER JUDICIÁRIO DA UNIÃO TRIBUNAL REGIONAL DO TRABALHO DA 18ª REGIÃO GABINETE DA PRESIDÊNCIA Altera a Portaria TRT 18ª GP/DG Nº 503/2021, que r egulamenta o reembolso de testes para Covid-19 no âmbito do Tribunal Regional do Trabalho da 18ª Região. O DESEMBARGADOR-PRESIDENTE DO TRIBUNAL REGIONAL DO TRABALHO DA 18ª REGIÃO, no uso de suas atribuições legais e regimentais, tendo em vista o que consta dos Processos Administrativos nº 14651/2020 e 2429/2022; CONSIDERANDO que, atualmente os exames realizados para detectar a presença do Covid-19 mais utilizado é o teste rápido de antígeno (swab nasal), devido sua rapidez na liberação dos resultados, o que possibilita, nos casos positivos, a adoção rápida das medidas de restrição de contágio; RESOLVE: Art. 1º Alterar o art. 1º, caput e o parágrafo único da Portaria TRT 18ª GP/DG Nº 503/2021, de 13 de abril de 2021, que passam a vigorar com as seguintes alterações: “Art.1º. Fica autorizado o reembolso dos valores despendidos por Magistrados e Servidores ativos do Tribunal Regional do Trabalho da 18ª Região, que realizarem testes para Covid-19 na rede particular, no valor máximo de R$ 120,00 (cento e vinte reais), no caso de teste rápido de antígeno(swab nasal), realizado em laboratório. Parágrafo único. Fica limitado, para fins desta Portaria, o reembolso de 200 (duzentos) testes rápidos de antígeno (swab nasal)”. Art. 2º Revogar o art. 3º da Portaria GP/DG nº 503/2021, de 13 de abril de 2021. Art. 3º Esta Portaria entra em vigor na data de sua publicação. DANIEL VIANA JÚNIOR Desembargador-Presidente TRT da 18ª Regiã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09T14:11:39.751000000</dc:date>
    <meta:editing-duration>PT6M24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2" meta:character-count="1623" meta:non-whitespace-character-count="1363"/>
  </office:meta>
</office:document-meta>
</file>