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874/2022. Altera a Portaria TRT 18ª GP/DG nº 3906/2018, que regulamenta os procedimentos relativos às contratações de bens e serviços no âmbito do Tribunal Regional do Trabalho da 18ª Região. O DESEMBARGADOR-PRESIDENTE DO TRIBUNAL REGIONAL DO TRABALHO DA 18ª REGIÃO, no uso de suas atribuições legais e regimentais, tendo em vista o que consta do Processo Administrativo nº 797/2022, CONSIDERANDO a necessidade de atualização da Portaria TRT 18ª GP/DG nº 3906, de 30 de novembro de 2018, especificamente no que pertine ao rol de serviços contínuos, RESOLVE: Art. 1° Incluir a alínea “x” no inciso X do artigo 2º da Portaria TRT 18ª GP/DG nº 3906/2018, com a seguinte redação: “Art. 2º …….…………..…………………………………………………….. X – …………………………………………………………………………... x) serviço de clipping jornalístico on-line.” Art. 2º Esta Portaria entra em vigor na data de sua publicação. Publique-se no Diário Eletrônico da Justiça do Trabalho. (Assinado eletronicamente) DANIEL VIANA JÚNIOR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20T11:21:01.184000000</dc:date>
    <meta:editing-duration>PT2M1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56" meta:character-count="1035" meta:non-whitespace-character-count="879"/>
  </office:meta>
</office:document-meta>
</file>