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af8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text:span text:style-name="T1">58</text:span>/2022.</text:p>
      <text:p text:style-name="Standard">Promove, por antiguidade, o Excelentíssimo Juiz Eduardo Tadeu Thon à titularidade da Vara do Trabalho de Catalão. * Republicação em razão de erro material, conforme despacho de fl. 59, PA nº 4194/2022. CERTIFICO que o Pleno do egrégio Tribunal Regional do Trabalho da 18ª Região, em sessão administrativa ordinária virtual realizada de 07 a 10 de junho de 2022, sob a presidência do Excelentíssimo Desembargador Daniel Viana Júnior (Presidente do Tribunal), e a presença do Excelentíssimo Procurador do Trabalho Marcello Ribeiro Silva (Vice-Chefe da Procuradoria Regional do Trabalho da 18a Região), tendo em vista o que consta do Processo Administrativo SisDoc nº 4194-2022 - MA 057/2022 (PJe - PA 0010474-38.2022.5.18.0000), RESOLVEU, por unanimidade, admitir a matéria administrativa que veicula promoção de Juiz do Trabalho Substituto, pelo critério de antiguidade, à titularidade da Vara do Trabalho de Catalão, em vaga decorrente da remoção do Excelentíssimo Juiz Armando Benedito Bianki à Vara do Trabalho de Valparaíso de Goiás, observados os critérios estabelecidos na Resolução Administrativa nº 54-A/2013 deste Regional, e na Resolução nº 106/2010 do Conselho Nacional de Justiça. Na fase de habilitação, observadas a lista de antiguidade e a data de abertura do edital de remoção, decidiu o Colegiado, por maioria, de acordo com a divergência de fundamentação aberta pelo Excelentíssimo Desembargador Gentil Pio de Oliveira, no sentido de que apenas os cargos preenchidos podem figurar no cálculo da primeira quinta parte da lista de antiguidade, majoritária no particular, julgar Documento juntado por CARLOS NOVAES DE CASTRO e protocolado em 29/06/2022 10:39:38h. Protocolo nº 4194/2022. RESOLUÇÃO ADMINISTRATIVA Nº 58/2022 (REPUBLICAÇÃO) Fonte: Diário Eletrônico da Justiça do Trabalho: Caderno Administrativo [do] Tribunal Regional do Trabalho da 18ª Região, Brasília, DF, n. 3504/2022, 29 jun. 2022. HABILITADOS para o certame, na ordem de antiguidade, os magistrados Eduardo Tadeu Thon (1º lugar), Wanderley Rodrigues da Silva* (4º lugar) e Kleber Moreira da Silva (6º lugar). Divergiram de fundamentação o relator, que adaptará o voto, e os Excelentíssimos Desembargadores Daniel Viana Júnior, Elvecio Moura dos Santos, Mário Sérgio Bottazzo, Paulo Pimenta e Welington Luis Peixoto. No mérito propriamente dito, observado o disposto no art. 2º da RA nº 54- A/2013, por unanimidade de votos, a Corte decidiu PROMOVER, pelo critério de antiguidade, o Excelentíssimo Juiz EDUARDO TADEU THON à titularidade da Vara do Trabalho de Catalão, nos termos do voto do relator. Publique-se no Diário Eletrônico da Justiça do Trabalho. Goiânia, 10 de junh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7-01T15:53:59.555000000</dc:date>
    <meta:editing-duration>PT33M22S</meta:editing-duration>
    <meta:editing-cycles>20</meta:editing-cycles>
    <meta:generator>LibreOffice/6.1.0.3$Windows_X86_64 LibreOffice_project/efb621ed25068d70781dc026f7e9c5187a4decd1</meta:generator>
    <meta:document-statistic meta:table-count="0" meta:image-count="0" meta:object-count="0" meta:page-count="1" meta:paragraph-count="2" meta:word-count="421" meta:character-count="2835" meta:non-whitespace-character-count="2416"/>
  </office:meta>
</office:document-meta>
</file>