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SGP/SGJ Nº 1300/2022 </text:p>
      <text:p text:style-name="Standard">Designa a Equipe que atuará na 1ª etapa da Justiça Itinerante em Campos Belos. O DESEMBARGADOR-PRESIDENTE DO TRIBUNAL REGIONAL DO TRABALHO DA DÉCIMA OITAVA REGIÃO, no uso de suas atribuições legais e regimentais, CONSIDERANDO o estabelecido no art. 3º, inciso IV, da Portaria TRT 18ª GP/SGJ Nº 67/2013, que institui o Grupo de Trabalho da Justiça Itinerante; e CONSIDERANDO o que consta do Processo Administrativo nº 9347/2013, RESOLVE: Art. 1º Designar a Equipe que atuará na 1ª etapa do Programa Justiça Itinerante a ser realizada na Cidade de Campos Belos, no período de 16 a 18 de agosto de 2022, que será composta pelos seguintes integrantes: I – Whatmann Barbosa Iglesias, Juiz Titular da Vara do Trabalho de Posse; II – Antônio César Batista Cordeiro, servidor lotada na Vara do Trabalho de Posse; III – Ronaldo Barbosa da Silva, servidor lotado na Secretaria de Tecnologia da Informação; IV – Thiago Lopes Teixeira, servidor lotado na Divisão de Segurança Institucional. Art. 2º Esta Portaria entra em vigor na data de sua assinatura. Publique-se no Diário Eletrônico da Justiça do Trabalho. Assinado Eletronicamente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7-14T10:53:14.435000000</dc:date>
    <meta:editing-duration>PT6M21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191" meta:character-count="1226" meta:non-whitespace-character-count="1031"/>
  </office:meta>
</office:document-meta>
</file>