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49ad5"/>
    </style:style>
    <style:style style:name="T2" style:family="text">
      <style:text-properties officeooo:rsid="002515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6<text:span text:style-name="T2">6</text:span>/2022.</text:p>
      <text:p text:style-name="Standard">Concede 30 (trinta) dias de férias à Excelentíssima Desembargadora Silene Aparecida Coelho, sendo 20 (vinte) dias para fruição de 15 de agosto a 03 de setembro 2022, com suspensão da distribuição de processos no período, e converte 1/3 das férias em abono pecuniário. CERTIFICO que o Pleno do egrégio Tribunal Regional do Trabalho da 18ª Região, em sessão administrativa extraordinária virtual realizada de 12 a 15 de julho de 2022, sob a presidência do Excelentíssimo Desembargador Daniel Viana Júnior (Presidente do Tribunal), e a presença do Excelentíssimo Procurador do Trabalho Alpiniano do Prado Lopes (Chefe da Procuradoria Regional do Trabalho da 18ª Região), tendo em vista o que consta do Processo Administrativo SisDoc nº 5606-2022 - MA 063/2022 (PJe - PA 0010542-85.2022.5.18.0000), RESOLVEU, por unanimidade, conceder 30 (trinta) dias de férias à Excelentíssima Desembargadora Silene Aparecida Coelho, de 05.08.2022 a 03.09.2022, referentes ao 1º período de 2022, sendo 20 (vinte dias) para fruição de 15 de agosto a 03 de setembro de 2022, com suspensão da distribuição de processos ao Gabinete no respectivo período, e converter os 10 (dez) dias iniciais, de 05 a 14 de agosto de 2022, um terço das férias, em abono pecuniário, sujeito o pagamento do referido abono à disponibilidade orçamentária, nos termos do voto do relator. Impedida a Excelentíssima Desembargadora Silene Aparecida Coelho, consoante dispõe o art. 18, I, da Lei nº 9784/1999. Participou do quórum, mesmo em férias regulares, o Excelentíssimo Desembargador Elvecio Moura dos Santos. Publique-se no Diário Eletrônico da Justiça do Trabalho. Goiânia, 15 de julho de 2022. (assinado eletronicamente) GUSTAVO DA COSTA SEIXAS Secretário-Geral da Presidência Tribunal Regional do Trabalho da 18ª Região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7-20T12:15:56.973000000</dc:date>
    <meta:editing-duration>PT8M54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77" meta:character-count="1819" meta:non-whitespace-character-count="1544"/>
  </office:meta>
</office:document-meta>
</file>