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629f9"/>
    </style:style>
    <style:style style:name="T3" style:family="text">
      <style:text-properties officeooo:rsid="000675b2"/>
    </style:style>
    <style:style style:name="T4" style:family="text">
      <style:text-properties officeooo:rsid="0007d039"/>
    </style:style>
    <style:style style:name="T5" style:family="text">
      <style:text-properties officeooo:rsid="00086eaf"/>
    </style:style>
    <style:style style:name="T6" style:family="text">
      <style:text-properties officeooo:rsid="00088d52"/>
    </style:style>
    <style:style style:name="T7" style:family="text">
      <style:text-properties officeooo:rsid="00094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<text:span text:style-name="T7">87</text:span>/2022.</text:p>
      <text:p text:style-name="P1">Referenda a Portaria TRT 18ª SGP/SCR Nº 1014/2022, a qual dispõe sobre o Núcleo de Pesquisa Patrimonial e o Juízo Auxiliar de Execução deste Regional, revoga as Portarias TRT 18ª GP/SGJ nº 66/2014 e GP/SGP/SGJ nº 1/2015, e dá outras providências. CERTIFICO que o Pleno do egrégio Tribunal Regional do Trabalho da 18ª Região, em sessão administrativa ordinária virtual realizada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12711- 2020 - MA 066/2022 (PJe - PA 0010631-11.2022.5.18.0000), RESOLVEU, por unanimidade, REFERENDAR a Portaria TRT 18ª SGP/SCR Nº 1014/2022, a qual dispõe sobre o Núcleo de Pesquisa Patrimonial e o Juízo Auxiliar de Execução do Tribunal Regional do Trabalho da 18ª Região e revoga as Portarias TRT 18ª GP/SGJ nº 66/2014 e GP/SGP/SGJ nº 1/2015. Ausente, em virtude de férias, o Excelentíssimo Desembargador Elvecio Moura dos Santos. Publique-se no Diário Eletrônico da Justiça do Trabalho – DEJT. Goiânia, 05 de agosto de 202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56:19.11</meta:creation-date>
    <dc:date>2022-08-16T11:07:51.524000000</dc:date>
    <meta:editing-duration>PT14M30S</meta:editing-duration>
    <meta:editing-cycles>8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199" meta:character-count="1278" meta:non-whitespace-character-count="1079"/>
  </office:meta>
</office:document-meta>
</file>