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2c9f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<text:span text:style-name="T1">73</text:span>/2022.</text:p>
      <text:p text:style-name="Standard">Aprova a documentação que subsidiará o Conselho Superior da Justiça do Trabalho na análise e aprovação da obra de reforma do piso do Fórum Trabalhista de Goiânia. CERTIFICO que o Pleno do egrégio Tribunal Regional do Trabalho da 18ª Região, em sessão administrativa ordinária virtual realizada de 02 a 05 de agosto de 2022, sob a presidência do Excelentíssimo Desembargador Daniel Viana Júnior (Presidente do Tribunal), com a participação do Excelentíssimo Procurador do Trabalho Alpiniano do Prado Lopes (Chefe da Procuradoria Regional do Trabalho da 18ª Região), tendo em vista o que consta do Processo Administrativo SisDoc nº 6846/2022 - MA 079/2022 (PJe - PA 0010729-93.2022.5.18.0000), RESOLVEU, por unanimidade, APROVAR a documentação que subsidiará o Conselho Superior da Justiça do Trabalho na análise e aprovação da obra de reforma do piso do Fórum Trabalhista de Goiânia, em atenção à Resolução nº 70/2010 do CSJT, devidamente prevista no Plano Plurianual de Obras e Aquisição de Imóveis 2021–2024, materializado pela Resolução Administrativa TRT18ª nº 124/2020, tudo nos termos do voto do relator. Ausente, em virtude de férias, o Excelentíssimo Desembargador Elvecio Moura dos Santos. Publique-se no Diário Eletrônico da Justiça do Trabalho – DEJT. Goiânia, 05 de agosto de 2022 (assinado eletronicamente) GUSTAVO DA COSTA SEIXAS Secretário-Geral da Presidência Tribunal Regional do Trabalho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8-10T11:21:30.812000000</dc:date>
    <meta:editing-duration>PT17M28S</meta:editing-duration>
    <meta:editing-cycles>1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18" meta:character-count="1455" meta:non-whitespace-character-count="1239"/>
  </office:meta>
</office:document-meta>
</file>