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PORTARIA TRT 18ª SGP/SGJ Nº 1976/2022 Designa um magistrado para atuar como Administrador Regional do sistema CCS – Cadastro de Clientes do Sistema Financeiro Nacional e um magistrado para atuar como Administrador Regional substituto. O DESEMBARGADOR PRESIDENTE DO TRIBUNAL REGIONAL DO TRABALHO DA 18ª REGIÃO, no uso de suas atribuições legais e regimentais, CONSIDERANDO a necessidade de designar 1 (um) magistrado para atuar como administrador regional do sistema CCS – Cadastro de Clientes do Sistema Financeiro Nacional e 1 (um) magistrado para atuar como administrador regional substituto, a fim de promoverem o cadastramento de usuários; CONSIDERANDO o que consta do Processo Administrativo 17.473/2017, RESOLVE: Art. 1º Designar a Excelentíssima Juíza Titular da 14a Vara do Trabalho de Goiânia, Antônia Helena Gomes Borges Taveira, para atuar como administradora regional do sistema CCS – Cadastro de Clientes do Sistema Financeiro Nacional, e designar o Excelentíssimo Juiz Titular da 8a Vara do Trabalho de Goiânia, Luiz Eduardo da Silva Paraguassu, para atuar como administrador regional substituto. Documento juntado por MILENA MARTINS ARANTES DE BARCELOS e protocolado em 30/08/2022 17:56:55h. Protocolo nº 17473/2017. PORTARIA TRT 18ª SGP/SGJ Nº 1976/2022 Fonte: Diário Eletrônico da Justiça do Trabalho: Caderno Administrativo [do] Tribunal Regional do Trabalho da 18ª Região, Brasília, DF, n. 3549/2022, 31 undefined 2022. Art. 2º Esta Portaria entra em vigor na data de sua publicação no Diário Eletrônico da Justiça do Trabalho. Publique-se no Diário Eletrônico da Justiça do Trabalho. Goiânia, data da assinatura eletrônica. Assinado Eletronicamente DANIEL VIANA JÚNIOR Desembargador-Presidente TRT da 18ª Região Goiânia, 30 de agosto de 2022. [assinado eletronicamente] DANIEL VIANA JÚNIOR DESEMB. PRES. DE TRIBUNAL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fael Edgard Lopes Braga</meta:initial-creator>
    <dc:creator>Rafael Edgard Lopes Braga</dc:creator>
    <meta:creation-date>2023-02-13T16:50:00Z</meta:creation-date>
    <dc:date>2023-02-13T16:51:00Z</dc:date>
    <meta:template xlink:href="Normal" xlink:type="simple"/>
    <meta:editing-cycles>3</meta:editing-cycles>
    <meta:editing-duration>PT60S</meta:editing-duration>
    <meta:document-statistic meta:page-count="1" meta:paragraph-count="3" meta:word-count="287" meta:character-count="1834" meta:row-count="12" meta:non-whitespace-character-count="1550"/>
  </office:meta>
</office:document-meta>
</file>