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97/2022 Interrompe 3 (três) dias das férias regulares concedidas ao Excelentíssimo Desembargador Eugênio José Cesário Rosa, nos dias 22, 23 e 24.9.2022, sobejandolhe 3 (três) dias residuais de férias para fruição. CERTIFICO que o Pleno do egrégio Tribunal Regional do Trabalho da 18ª Região, em sessão administrativa ordinária virtual realizada no período de 30 de agosto a 2 de setembro de 2022, sob a presidência do Excelentíssimo Desembargador Daniel Viana Júnior (Presidente do Tribunal), com a participação do Excelentíssimo Procurador do Trabalho Januário Justino Ferreira (Vice-Chefe da Procuradoria Regional do Trabalho da 18ª Região), tendo em vista o que consta do Processo Administrativo SisDoc nº 8998/2022 (MA 92/2022), PJe - PA 0010868- 45.2022.5.18.0000, RESOLVEU, por unanimidade, INTERROMPER 3 (três) dias das férias regulares concedidas ao Excelentíssimo Desembargador Eugênio José Cesário Rosa, previstas na Resolução Administrativa nº 22/2022, nos dias 22, 23 e 24.9.2022, em função de sua participação na 32ª Reunião Ordinária do Colégio de Ouvidores da Justiça do Trabalho - COLEOUV, em Recife/PE, sobejando-lhe 3 (três) dias residuais de férias para fruição nos dias 12 a 14.10.2022, nos termos do voto do relator. Não participou do julgamento o Excelentíssimo Desembargador Eugênio José Cesário Rosa, consoante o art. 18, I, da Lei nº 9784/1999. Ausente, em virtude de férias, a Excelentíssima Desembargadora Silene Aparecida Coelho. Publique-se no Diário Eletrônico da Justiça do Trabalho. Goiânia, 2 de set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9-06T11:10:17.464000000</dc:date>
    <meta:editing-duration>PT5M15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8" meta:character-count="1702" meta:non-whitespace-character-count="1454"/>
  </office:meta>
</office:document-meta>
</file>