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T1" style:family="text">
      <style:text-properties fo:font-size="12pt"/>
    </style:style>
    <style:style style:name="T2" style:family="text">
      <style:text-properties fo:font-size="13.5pt"/>
    </style:style>
    <style:style style:name="T3" style:family="text">
      <style:text-properties style:font-name="Arial"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3">PORTARIA TRT 18ª GP/DG/SGPE Nº 2368/2022. </text:span><text:span text:style-name="T1">O DESEMBARGADOR-PRESIDENTE DO TRIBUNAL REGIONAL DO TRABALHO DA 18ª REGIÃO, no uso de suas atribuições legais e regimentais, CONSIDERANDO a necessidade de adequação das rotinas da Divisão de Saúde à nova realidade do Quadro de Pessoal deste Tribunal; CONSIDERANDO o disposto no art. 93, do Capítulo XI, do Código de Ética Médica, aprovado pela Resolução do Conselho Federal de Medicina nº 1931/2009, bem como a necessidade de regulamentar o atendimento médico no âmbito do Tribunal; e CONSIDERANDO o que consta no Processo Administrativo nº 10687/2022, RESOLVE: Art. 1º Designar os médicos Akemi Kasahara Omi de Freitas, Murilo Antunes de Castro e Rodrigo Oliveira Ximenes, Analistas Judiciários, Área Apoio Especializado, Especialidade Ortopedia, Medicina e Medicina, respectivamente, todos do Quadro de Pessoal desta Corte, para atuarem como médicos peritos da Divisão de Saúde do Tribunal. Art. 2º Fica revogada a Portaria TRT 18ª GP/DG/SGPe Nº 322/2015. Art. 3º Esta portaria entra em vigor na data de sua publicação. Publique-se no Diário Eletrônico da Justiça do Trabalho. DANIEL VIANA JÚNIOR Desembargador-Presidente TRT da 18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10-05T10:45:08.277000000</dc:date>
    <meta:editing-duration>PT20M36S</meta:editing-duration>
    <meta:editing-cycles>1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178" meta:character-count="1183" meta:non-whitespace-character-count="1006"/>
  </office:meta>
</office:document-meta>
</file>