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PORTARIA TRT 18ª SGP/SGGOVE Nº 2522/2022 Dá nova regulamentação ao Comitê de Pessoas do Tribunal Regional do Trabalho da 18ª Região. O DESEMBARGADOR-PRESIDENTE DO TRIBUNAL REGIONAL DO TRABALHO DA 18ª REGIÃO, no uso de suas atribuições legais e regimentais, CONSIDERANDO o teor da Resolução nº 240/2016, do Conselho Nacional de Justiça (CNJ), que dispõe sobre a Política Nacional de Gestão de Pessoas no âmbito do Poder Judiciário e determina a instituição do Comitê Gestor Local de Gestão de Pessoas; CONSIDERANDO a Resolução CSJT nº 325/2022, que institui a Política de Governança dos Colegiados Temáticos da Justiça do Trabalho de primeiro e segundo graus e do Conselho Superior da Justiça do Trabalho; CONSIDERANDO a Resolução Administrativa TRT 18ª nº 79/2019, que institui a Política de Governança e Gestão de Pessoas do Tribunal Regional do Trabalho da 18ª Região; CONSIDERANDO a Resolução Administrativa TRT 18ª Região nº 96/2022, que disciplina a organização e o funcionamento dos colegiados temáticos no âmbito do Tribunal Regional do Trabalho da 18ª Região, CONSIDERANDO o disposto nos autos do Processo Administrativo nº 9.414/2019, RESOLVE: CAPÍTULO I DO OBJETO Art. 1º Fica instituído o Comitê de Pessoas, no âmbito do Tribunal Regional do Trabalho da 18ª Região, em harmonia com o preconizado pela Resolução CNJ nº 240/2016. CAPÍTULO II Documento juntado por PAULA REJANE DOS SANTOS GUIMARAES e protocolado em 09/10/2022 13:10:12h. Protocolo nº 9414/2019. PORTARIA TRT 18ª SGP/SGGOVE Nº 2522/2022 Fonte: Diário Eletrônico da Justiça do Trabalho: Caderno Administrativo [do] Tribunal Regional do Trabalho da 18ª Região, Brasília, DF, n. 3576/2022, 10 out. 2022. DA COMPOSIÇÃO Art. 2º O Comitê de Pessoas terá, no mínimo, a seguinte composição, para mandato de 2 (dois) anos, com 1 (uma) possível recondução: I - um(a) magistrado(a) indicado(a) pelo Tribunal; II - um(a) magistrado(a) escolhido(a) pelo Tribunal a partir de lista de inscritos aberta a todos os interessados; III - dois(duas) magistrados(as) eleitos(as) por votação direta entre os magistrados do primeiro grau, da respectiva jurisdição, a partir de lista de inscrição; IV – um(a) servidor(a) indicado(a) pelo Tribunal; V – um(a) servidor(a) escolhido(a) pelo Tribunal a partir de lista de inscritos aberta a todos os interessados; VI – dois(duas) servidores(as) eleitos(as) por votação direta entre os servidores, a partir de lista de inscrição. § 1º A Secretaria de Gestão de Pessoas realizará o processo de eleições para composição do colegiado. § 2º Nova Portaria designará nominalmente os integrantes do colegiado, bem como o prazo de mandato, conforme estabelecido no caput deste artigo. § 3º As reuniões do Comitê deverão ocorrer somente depois de publicado ato normativo com a indicação nominal desses membros. § 4º Participarão do Comitê de Pessoas, sem direito a voto, magistrados(as) e servidores(as) indicados(as) pela Associação dos Magistrados do Trabalho da 18ª Região e pela Associação dos Servidores da Justiça Trabalhista do Estado de Goiás. § 5º Os(as) suplentes serão designados(as) nos autos do processo administrativo que formaliza os trabalhos do referido Comitê e terão direito a voto quando do não comparecimento do(a) membro(a) titular. § 6º Em caso de eventuais afastamentos dos(as) titulares, os(as) substitutos(as) exercerão mandato apenas até o final do período permitido para o(a) membro(a) substituído(a). § 7º O Comitê de Pessoas será coordenado por magistrado, não vinculado a órgão diretivo do Tribunal, eleito por seus próprios integrantes e, da mesma maneira, será eleito o vice-coordenador. CAPÍTULO III DAS ATRIBUIÇÕES Art. 3º São atribuições do Comitê de Pessoas: I – propor e coordenar plano intraorganizacional de gestão de pessoas, alinhado aos objetivos institucionais e às diretrizes da Política Nacional de Gestão de Pessoas do Poder Judiciário e da Política de Documento juntado por PAULA REJANE DOS SANTOS GUIMARAES e protocolado em 09/10/2022 13:10:12h. Protocolo nº 9414/2019. Fonte: Diário Eletrônico da Justiça do Trabalho: Caderno Administrativo [do] Tribunal Regional do Trabalho da 18ª Região, Brasília, DF, n. 3576/2022, 10 out. 2022. Governança e Gestão de Pessoas do TRT 18ª Região; II – atuar na interlocução com a Rede de Gestão de Pessoas do Poder Judiciário, compartilhando iniciativas, dificuldades, aprendizados e resultados; III – monitorar, avaliar e divulgar o desempenho e os resultados alcançados pela gestão de pessoas; IV – instituir grupos de discussão e trabalho com o objetivo de propor e de subsidiar a avaliação da Política e medidas de Gestão de Pessoas; V – atuar como órgão consultivo em matéria de gestão de pessoas com repercussão geral no Egrégio Tribunal. Art. 4º Cabe ao coordenador do Comitê: I - atuar na interlocução com a Rede <text:soft-page-break/>de Gestão de Pessoas do Poder Judiciário, compartilhando iniciativas, dificuldades, aprendizados e resultados; II - convocar ou fazer convocar reuniões ordinárias e extraordinárias; III - comparecer a todas as reuniões, pessoalmente ou representado pelo vice-coordenador; IV - estabelecer e fazer cumprir cronograma de atividades; V - zelar pela eficiência do colegiado; VI - mediar conflitos no âmbito do colegiado; VII - imprimir celeridade aos processos de deliberação; VIII - assinar as atas de reunião; e IX - justificar eventual descumprimento do calendário. Parágrafo único. Na ausência do(a) coordenador(a), todas as atribuições para ele(a) estabelecidas nesta Portaria serão exercidas pelo(a) vice-coordenador(a). CAPÍTULO IV DO APOIO EXECUTIVO Art. 5º A Unidade de Apoio à Governança de Contratações e Pessoas será a Unidade de Apoio Executivo (UAE) do Comitê de Pessoas. §1ª Cabe à UAE: I - receber, organizar e registrar em pauta os assuntos a serem debatidos nas reuniões; II - enviar aos membros do colegiado as pautas e demais documentos necessários para a realização da reunião; III - convidar os membros para as reuniões convocadas pelo(a) coordenador(a) ou por 1/3 (um terço) dos membros do colegiado; Documento juntado por PAULA REJANE DOS SANTOS GUIMARAES e protocolado em 09/10/2022 13:10:12h. Protocolo nº 9414/2019. Fonte: Diário Eletrônico da Justiça do Trabalho: Caderno Administrativo [do] Tribunal Regional do Trabalho da 18ª Região, Brasília, DF, n. 3576/2022, 10 out. 2022. IV - providenciar os recursos físicos e tecnológicos para as reuniões; V - redigir as atas das reuniões e colher a assinatura do coordenador; VI - fazer publicar as atas das reuniões e demais documentos, exceto quando contiverem informação total ou parcialmente sigilosa, hipótese em que se publicará certidão, extrato ou cópia com ocultação da parte sob sigilo; VII - monitorar o conteúdo e a vigência dos atos normativos referentes ao colegiado; e VIII - providenciar e fornecer informações a respeito do colegiado, quando requeridas por parte interessada. § 2º Cabe ao titular da UAE: I - zelar pelo cumprimento das atribuições estabelecidas no § 1º deste artigo; II - manter atualizadas as informações do colegiado no sítio eletrônico do Tribunal, inclusive no que diz respeito ao conteúdo e à vigência dos atos normativos; III - dar ciência ao coordenador do colegiado sobre eventual inobservância da periodicidade de realização das reuniões ordinárias; IV - reportar ao coordenador as ocorrências que possam dificultar, direta ou indiretamente, a realização de reuniões do colegiado e/ou a divulgação dos documentos por ele produzidos; e V - reportar à Presidência do Tribunal as ocorrências a que faz referência o inciso IV deste parágrafo, em caso de omissão do coordenador. § 3º As atribuições mencionadas no § 2º deste artigo poderão ser delegadas pelo titular da UAE a servidor a ela subordinada. § 4º Deverá ser autuado processo administrativo específico voltado à formalização dos trabalhos deste colegiado, a fim de armazenar pautas, atas, normativos e demais instrumentos correlacionados. CAPÍTULO V DAS REUNIÕES Art. 6º O Comitê de Pessoas reunir-se-á, ordinariamente, a cada quatro meses, ou, extraordinariamente, sempre que necessário. § 1º As reuniões do colegiado poderão ser presenciais, telepresenciais ou híbridas. § 2º Se ocorrerem duas ou mais reuniões num mesmo mês, faculta-se ao colegiado, com a concordância de seu coordenador, proceder à publicação de ata mensal única, com o registro dos fatos ocorridos nas reuniões havidas no período. Documento juntado por PAULA REJANE DOS SANTOS GUIMARAES e protocolado em 09/10/2022 13:10:12h. Protocolo nº 9414/2019. Fonte: Diário Eletrônico da Justiça do Trabalho: Caderno Administrativo [do] Tribunal Regional do Trabalho da 18ª Região, Brasília, DF, n. 3576/2022, 10 out. 2022. Art. 7º O colegiado poderá convidar, para participar como colaboradores, sem direito a voto, representantes de órgãos ou unidades organizacionais do Tribunal e profissionais de outras instituições ligadas a campo de conhecimento afim. CAPÍTULO VI DAS PAUTAS E DAS ATAS DE REUNIÃO Art. 8º As atas conterão, no mínimo, as seguintes informações: I - a data, o horário e o local da reunião; II - o breve relato das manifestações ocorridas durante a reunião; III - as deliberações tomadas; IV - o responsável pelo cumprimento de cada deliberação; e V - os nomes dos participantes. § 1º A ata de reunião conterá, no mínimo, a assinatura do coordenador, podendo ainda conter as dos demais membros presentes e convidados. § 2º As pautas poderão integrar o conteúdo das atas de reunião, em vez de serem apresentadas em documento à parte. § 3º As pautas e as atas serão publicadas no sítio eletrônico do Tribunal, até 15 (quinze) dias úteis depois de realizada a reunião. § 4º Cabe à UAE diligenciar para que o prazo estabelecido no § 3º deste artigo seja atendido. CAPÍTULO VII DO QUÓRUM DA <text:soft-page-break/>REUNIÃO E DO QUÓRUM DE VOTAÇÃO Art. 9º Para instalar-se reunião do Comitê, será exigido quórum de metade mais um de seus membros, presente o coordenador ou o vicecoordenador. Art. 10. As deliberações do colegiado serão tomadas por maioria simples, considerado o número de membros presentes na reunião. § 1º Todos os membros do Comitê terão voto de igual peso. § 2º Como critério de desempate, considera-se qualificado o voto do coordenador. CAPÍTULO VIII DAS DISPOSIÇÕES FINAIS Art. 11. Fica revogada a Portaria TRT 18ª SGP/SGGOVE nº 998/2021. Art. 12. Esta Portaria entra em vigor na data de sua publicação. Documento juntado por PAULA REJANE DOS SANTOS GUIMARAES e protocolado em 09/10/2022 13:10:12h. Protocolo nº 9414/2019. Fonte: Diário Eletrônico da Justiça do Trabalho: Caderno Administrativo [do] Tribunal Regional do Trabalho da 18ª Região, Brasília, DF, n. 3576/2022, 10 out. 2022. Publique-se no Diário Eletrônico da Justiça do Trabalho. (assinado eletronicamente) DANIEL VIANA JÚNIOR Desembargador-Presidente TRT da 18ª Região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28T11:05:06.94</meta:creation-date>
    <dc:date>2022-10-13T14:29:03.133000000</dc:date>
    <meta:editing-duration>PT13M24S</meta:editing-duration>
    <meta:editing-cycles>8</meta:editing-cycles>
    <meta:generator>LibreOffice/7.1.6.2$Windows_X86_64 LibreOffice_project/0e133318fcee89abacd6a7d077e292f1145735c3</meta:generator>
    <meta:document-statistic meta:table-count="0" meta:image-count="0" meta:object-count="0" meta:page-count="3" meta:paragraph-count="1" meta:word-count="1664" meta:character-count="10768" meta:non-whitespace-character-count="9096"/>
  </office:meta>
</office:document-meta>
</file>