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SOLUÇÃO ADMINISTRATIVA Nº 106/2022 Cancela, a pedido, as férias concedidas ao Excelentíssimo Desembargador Eugênio José Cesário Rosa pela Resolução Administrativa nº 94/2022, que restou revogada. CERTIFICO que o Pleno do egrégio Tribunal Regional do Trabalho da 18ª Região, em sessão administrativa ordinária virtual realizada no período de 4 a 7 de outubro de 2022, sob a presidência do Excelentíssimo Desembargador Daniel Viana Júnior (Presidente do Tribunal), com a participação do Excelentíssimo Procurador do Trabalho Alpiniano do Prado Lopes (Chefe da Procuradoria Regional do Trabalho da 18ª Região), tendo em vista o que consta do Processo Administrativo SisDoc nº 10597/2022 - MA 91/2022 (PJe - PA 0011075-44.2022.5.18.0000), RESOLVEU, por unanimidade, deferir o pedido de cancelamento de férias formulado pelo Excelentíssimo Desembargador Eugênio José Cesário Rosa, referentes ao 2º período de 2021, anteriormente concedidas pela Resolução Administrativa nº 94/2022, que aqui resta revogada, a qual estabelecia 20 (vinte) dias para fruição, de 21 de janeiro a 9 de fevereiro de 2023, e conversão do terço inicial, de 11 a 20 de janeiro de 2023, em abono pecuniário, nos termos do voto do relator. Não participou do julgamento o Excelentíssimo Desembargador Eugênio José Cesário Rosa, consoante o art. 18, I, da Lei nº 9784/1999. Ausentes, em virtude de férias, os Excelentíssimos Desembargadores Platon Teixeira de Azevedo Filho e Paulo Pimenta. Publique-se no Diário Eletrônico da Justiça do Trabalho. Goiânia, 7 de outubr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1:05:06.94</meta:creation-date>
    <dc:date>2022-10-13T14:58:14.186000000</dc:date>
    <meta:editing-duration>PT36M36S</meta:editing-duration>
    <meta:editing-cycles>16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" meta:word-count="247" meta:character-count="1673" meta:non-whitespace-character-count="1426"/>
  </office:meta>
</office:document-meta>
</file>