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 Nº 3206/2022 Aprova nova versão da Carta de Serviços ao Usuário no âmbito do Tribunal Regional do Trabalho da 18ª Região e dá outras providências. O DESEMBARGADOR-PRESIDENTE DO TRIBUNAL REGIONAL DO TRABALHO DA 18ª REGIÃO, no uso de suas atribuições legais e regimentais, tendo em vista o que consta do PA 6592/2019, CONSIDERANDO os princípios da publicidade e da eficiência, encartados na Constituição Federal no caput de seu artigo 37; CONSIDERANDO a necessidade de se oferecer à sociedade serviços judiciais e administrativos de qualidade, de forma a atender à missão institucional do Tribunal; CONSIDERANDO que, para atingir tal desiderato, torna-se necessário informar e facilitar o acesso dos cidadãos aos múltiplos serviços prestados pelo Tribunal Regional do Trabalho da 18ª Região e, ao mesmo tempo, garantir eficiência, transparência e qualidade ao atendimento; CONSIDERANDO as diretrizes da Lei n° 13.460, de 26 de junho de 2017, que “dispõe sobre a participação, proteção e defesa dos direitos do usuário dos serviços públicos da administração pública”; RESOLVE: Art. 1º Aprovar nova versão da Carta de Serviços ao Usuário, instituída pela Portaria GP/SGJ nº 43, de 13 de dezembro de 2016, com o objetivo de informar e facilitar o acesso do usuário aos serviços prestados pelo Tribunal Regional do Trabalho da 18ª Região, bem como de conferir publicidade aos compromissos do órgão e padrões de qualidade de atendimento ao público. Parágrafo único. A nova versão da Carta de Serviços ao Usuário, referida no caput, é a que consta às fls. 360 a 406 (doc. 184) do Processo Administrativo nº 6592/2019, e deverá ser disponibilizada no Portal do Tribunal na internet. Art. 2º Sempre que houver acréscimo, modificação ou supressão de serviços prestados pelo Tribunal, a Carta de Serviços ao Usuário será atualizada pelo Comitê Gestor da Carta de Serviços ao Usuário. Art. 3º Sempre que houver modificação de serviço contido na Carta, a unidade responsável pela alteração deverá informá-la ao Coordenador do Comitê Gestor da Carta de Serviços ao Usuário. Art. 4º Os casos omissos serão resolvidos pela Presidência do Tribunal. Art. 5º A Coordenadoria de Comunicação Social disponibilizará a nova versão da Carta de Serviços no Portal do Tribunal no prazo de 15 dias, contados da publicação desta Portaria. Art. 6° Esta Portaria entra em vigor na data de sua publicação. Publique-se no Diário Eletrônico da Justiça do Trabalho - DEJT. (Assinado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2-07T09:37:14.744000000</dc:date>
    <meta:editing-duration>PT43M11S</meta:editing-duration>
    <meta:editing-cycles>2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1" meta:character-count="2549" meta:non-whitespace-character-count="2149"/>
  </office:meta>
</office:document-meta>
</file>