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116/2022 Aprova o requerimento de transferência do Excelentíssimo Desembargador Mário Sérgio Bottazzo para a Primeira Turma deste Regional, a partir de 3.2.2023. CERTIFICO que o Pleno do egrégio Tribunal Regional do Trabalho da 18ª Região, em sessão administrativa ordinária virtual realizada de 5 a 8 de dezembro de 2022, sob a presidência do Excelentíssimo Desembargador Daniel Viana Júnior (Presidente do Tribunal), com a participação dos Excelentíssimos Desembargadores Geraldo Rodrigues do Nascimento (Vice-Presidente e Corregedor), Platon Teixeira de Azevedo Filho (vinculado como relator quando no exercício da Vice-Presidência), Kathia Maria Bomtempo de Albuquerque, Elvecio Moura dos Santos, Gentil Pio de Oliveira, Eugênio José Cesário Rosa, Iara Teixeira Rios, Silene Aparecida Coelho e do Excelentíssimo Procurador do Trabalho Alpiniano do Prado Lopes (Chefe da Procuradoria Regional do Trabalho da 18ª Região), consignada a ausência, em virtude de férias, dos Excelentíssimos Desembargadores Paulo Pimenta, Welington Luis Peixoto e Rosa Nair da Silva Nogueira Reis, tendo em vista o que consta do Processo Administrativo SisDoc nº 12608/2022 - MA 111/2022 (Pje - PA 0011286- 80.2022.5.18.0000), RESOLVEU, por unanimidade, admitir a matéria administrativa e, no mérito, APROVAR o requerimento do Excelentíssimo Desembargador MÁRIO SÉRGIO BOTTAZZO para ocupar, por transferência, vaga a ser aberta na Primeira Turma desta egrégia Corte, a partir de 3.2.2023, em virtude da eleição do Excelentíssimo Desembargador Eugênio José Cesário Rosa para o cargo de VicePresidente e Corregedor deste Regional para o biênio 2023/2025, nos termos do voto do relator. Impedido o Excelentíssimo Desembargador Mário Sérgio Bottazzo (art. 18, I, da Lei 9784/99). Publique-se no Diário Eletrônico da Justiça do Trabalho - DEJT. Goiânia, 8 de dez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18T17:19:00Z</meta:creation-date>
    <dc:date>2023-01-09T10:32:32.106000000</dc:date>
    <meta:editing-cycles>4</meta:editing-cycles>
    <meta:editing-duration>PT34S</meta:editing-duration>
    <meta:document-statistic meta:table-count="0" meta:image-count="0" meta:object-count="0" meta:page-count="1" meta:paragraph-count="1" meta:word-count="286" meta:character-count="2008" meta:non-whitespace-character-count="1722"/>
    <meta:template xlink:type="simple" xlink:actuate="onRequest" xlink:title="" xlink:href="../RA_2022_0115.odt/Normal"/>
  </office:meta>
</office:document-meta>
</file>