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style:style style:name="T1" style:family="text">
      <style:text-properties officeooo:rsid="00113ef7"/>
    </style:style>
    <style:style style:name="T2" style:family="text">
      <style:text-properties officeooo:rsid="00139d7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1<text:span text:style-name="T2">24</text:span>/2022. Concede aposentadoria por incapacidade permanente ao Excelentíssimo Juiz do Trabalho Antônio Gonçalves Pereira Júnior. O Tribunal Pleno do Egrégio Tribunal Regional do Trabalho da 18ª Região, no uso de suas atribuições e da competência definida pelo art. 13, V, do Regimento Interno (Resolução Administrativa TRT 18ª nº 91/2019), em sessão administrativa ordinária virtual realizada de 5 a 8 de dezembro de 2022,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Eugênio José Cesário Rosa, Iara Teixeira Rios, Welington Luis Peixoto, Silene Aparecida Coelho e do Excelentíssimo Procurador do Trabalho Alpiniano do Prado Lopes (Chefe da Procuradoria Regional do Trabalho da 18ª Região), consignada a ausência, em virtude de férias, dos Excelentíssimos Desembargadores Paulo Pimenta e Rosa Nair da Silva Nogueira Reis, e tendo em vista o que consta do Processo Administrativo SisDoc nº 13006/2022 - MA 115/2022 (PJe - PA 0011306-71.2022.5.18.0000), RESOLVEU, por unanimidade, deferir a averbação do bônus de 17% (dezessete por cento) sobre todo tempo de serviço prestado até a vigência da EC 20/98 (art. 8º, § 3º), que equivale a 1.118 dias (hum mil, cento e dezoito) dias, bem como conceder aposentadoria por incapacidade permanente para o trabalho ao Excelentíssimo Juiz do Trabalho ANTÔNIO GONÇALVES PEREIRA JÚNIOR, com fundamento no art. 40, § 1º, inciso I da CF; e arts.10, § 1º, II, com proventos calculados na forma prevista no art. 26 caput, § 2º, da EC nº 103/2019, com acréscimo de 2 (dois) pontos percentuais para cada ano de contribuição que exceder o tempo de 20 (vinte) anos de contribuição, chegando a mais de 100% da média, não limitados ao teto do Regime Geral de Previdência Social, a qual se dará sem paridade salarial, com isenção de imposto de renda, sendo a contribuição previdenciária calculada em conformidade com o § 18 do art. 40 da CF, com efeitos financeiros a contar da data de publicação da respectiva Resolução Administrativa, em consonância com o art. 188 da Lei n. 8.112/1990, nos termos do voto do relator. Publique-se no Diário Oficial da União - DOU Publique-se no Diário Eletrônico da Justiça do Trabalho - DEJT. Goiânia, 8 de dezembro de 2022. (assinado eletronicamente) GUSTAVO DA COSTA SEIXAS Secretário-Geral da Presidência Tribunal Regional do Trabalho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18T17:19:00Z</meta:creation-date>
    <dc:date>2022-12-16T11:01:47.957000000</dc:date>
    <meta:editing-cycles>9</meta:editing-cycles>
    <meta:editing-duration>PT21M4S</meta:editing-duration>
    <meta:document-statistic meta:table-count="0" meta:image-count="0" meta:object-count="0" meta:page-count="1" meta:paragraph-count="1" meta:word-count="411" meta:character-count="2656" meta:non-whitespace-character-count="2245"/>
    <meta:template xlink:type="simple" xlink:actuate="onRequest" xlink:title="" xlink:href="../RA_2022_0115.odt/Normal"/>
  </office:meta>
</office:document-meta>
</file>