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E Nº 3365/2022 PODER JUDICIÁRIO DA UNIÃO TRIBUNAL REGIONAL DO TRABALHO DA 18ª REGIÃO GABINETE DA PRESIDÊNCIA Altera a estrutura e os quadros de lotação e de funções comissionadas e cargos em comissão das unidades do Tribunal Regional do Trabalho da 18ª Região. O DESEMBARGADOR-PRESIDENTE DO TRIBUNAL REGIONAL DO TRABALHO DA 18ª REGIÃO, no uso de suas atribuições legais e regimentais, tendo em vista o que consta do Processo Administrativo 1818/2022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 o disposto na Portaria TRT 18ª SCR/NGMAG n.º 62/2022, que estabeleceu novos critérios para a designação temporária e lotação de juízes do trabalho substitutos, e a criação da modalidade de juiz auxiliar do Foro Trabalhista; e CONSIDERANDO o disposto na PORTARIA TRT 18ª GP/GDVP/SGPE Nº 2115/2019, que regulamenta a Resolução Administrativa TRT 18ª Região nº 17, Documento juntado por FERNANDA MENDONÇA E SILVA e protocolado em 18/12/2022 12:13:54h. Protocolo nº 1818/2022. PORTARIA TRT 18ª GP/SGPE Nº 3365/2022 Fonte: Diário Eletrônico da Justiça do Trabalho: Caderno Administrativo [do] Tribunal Regional do Trabalho da 18ª Região, Brasília, DF, n. 3637/2023, 09 jan. 2023. de 26 fevereiro de 2019, RESOLVE, ad referendum do Tribunal Pleno: Art. 1º Ficam criadas as seguintes unidades administrativas: I – Assistência dos Juízes Volantes, unidade integrante da Secretaria da Corregedoria Regional; II – Assistência dos Juízes Auxiliares do Foro de Itumbiara, integrante do Centro Judiciário de Métodos Consensuais de Solução de Disputas - Cejusc JT 18- Itumbiara; III – Assistência dos Juízes Auxiliares do Foro de Aparecida de Goiânia, integrante do Centro Judiciário de Métodos Consensuais de Solução de Disputas - Cejusc JT 18- Aparecida de Goiânia; IV– Assistência dos Juízes Auxiliares do Foro de Rio Verde, integrante do Centro Judiciário de Métodos Consensuais de Solução de Disputas- Cejusc JT 18- Rio Verde; Art. 2º Ficam extintas as seguintes funções comissionadas: I – 1 (uma) função comissionada de Assistente de Juiz, código TRT 18ª FC-5, da Vara do Trabalho de Quirinópolis; II – 1 (uma) função comissionada de Assistente de Juiz, código TRT 18ª FC-5, da Vara do Trabalho de Mineiros; III – 1 (uma) função comissionada de Assistente de Juiz, código TRT 18ª FC-5, da 1ª Vara do Trabalho de Rio Verde; IV – 1 (uma) função comissionada de Assistente de Juiz, código TRT 18ª FC-5, da 2ª Vara do Trabalho de Rio Verde; V – 1 (uma) função comissionada de Assistente de Juiz, código TRT 18ª FC-5, da 3ª Vara do Trabalho de Rio Verde; VI – 1 (uma) função comissionada de Assistente de Juiz, código TRT 18ª FC-5, da 4ª Vara do Trabalho de Rio Verde; VII – 1 (uma) função comissionada de Assistente de Juiz, código TRT Documento juntado por FERNANDA MENDONÇA E SILVA e protocolado em 18/12/2022 12:13:54h. Protocolo nº 1818/2022. Fonte: Diário Eletrônico da Justiça do Trabalho: Caderno Administrativo [do] Tribunal Regional do Trabalho da 18ª Região, Brasília, DF, n. 3637/2023, 09 jan. 2023. 18ª FC-5, da 1ª Vara do Trabalho de Aparecida de Goiânia; VIII – 1 (uma) função comissionada de Assistente de Juiz, código TRT 18ª FC-5, da 2ª Vara do Trabalho de Aparecida de Goiânia; IX – 1 (uma) função comissionada de Assistente de Juiz, código TRT 18ª FC-5, da 3ª Vara do Trabalho de Aparecida de Goiânia. X – 1 (uma) função comissionada de Assistente de Juiz, código TRT 18ª FC-5, da 1ª Vara do Trabalho de Itumbiara; XI – 1 (uma) função comissionada de Assistente de Juiz, código TRT 18ª FC-5, da 2ª Vara do Trabalho de Itumbiara; Art. 3º Ficam criadas as seguintes funções comissionadas: I – 4 (quatro) funções comissionadas de Assistente de Juiz Volante, código TRT 18ª FC-5, na Assistência dos Juízes Volantes; II – 3 (três) funções comissionadas de Assistente de Juiz, código TRT 18ª FC-5, na Equipe de Apoio da Secretaria da Corregedoria Regional; III – 1 (uma) função comissionada de Assistente de Juiz, código TRT 18ª <text:soft-page-break/>FC-5, na Assistência dos Juízes Auxiliares do Foro de Itumbiara; IV – 1 (uma) função comissionada de Assistente de Juiz, código TRT 18ª FC-5, na Assistência dos Juízes Auxiliares do Foro de Aparecida de Goiânia; V – 2 (duas) funções comissionadas de Assistente de Juiz, código TRT 18ª FC-5, na Assistência dos Juízes Auxiliares do Foro de Rio Verde; Art. 4º Ficam transferidas 7 (sete) funções comissionadas de Assistente de Juiz Volante, código TRT 18ª FC-5, da Equipe de Apoio da Secretaria da Corregedoria Regional para a Assistência dos Juízes Volantes. Art. 5º Fica transferida 1 (uma) função comissionada de Assistente Administrativo, código TRT 18ª FC-3, da Secretaria da Corregedoria Regional para a Assessoria da Secretaria da Corregedoria Regional. Art. 6º A reorganização das funções comissionadas de que trata esta Portaria não gerará aumento de despesa, restando, ainda, saldo residual no valor de R$ 1.278,65 (Um mil reais, duzentos e setenta e oito reais e sessenta e cinco Documento juntado por FERNANDA MENDONÇA E SILVA e protocolado em 18/12/2022 12:13:54h. Protocolo nº 1818/2022. Fonte: Diário Eletrônico da Justiça do Trabalho: Caderno Administrativo [do] Tribunal Regional do Trabalho da 18ª Região, Brasília, DF, n. 3637/2023, 09 jan. 2023. centavos). Art. 7º Alterar o Anexo da Portaria TRT 18ª GP/DG/SGPe nº 231, de 4 de fevereiro de 2021, que fixa os quadros de lotação, de funções comissionadas e de cargos em comissão das unidades do Tribunal, conforme o Anexo desta Portaria. Art. 8º Esta Portaria entra em vigor a partir da data de publicação, ficando revogadas as disposições em contrário. Publique-se no Diário Eletrônico da Justiça do Trabalho. Goiânia, data da assinatura eletrônica. (assinado eletronicamente) DANIEL VIANA JÚNIOR Desembargador-Presidente TRT da 18ª Região DEMONSTRATIVO DE DESPESAS DE TRANSFORMAÇÃO DE FUNÇÕES COMISSIONADAS EXTINÇÃO CRIAÇÃO Funções/Nível Nº de Funções Valor Total Funções/Nível Nº de Funções Valor Total (R$) (R$) (R$) (R$) FC-5 11 2.232,38 24.556,18 FC-5 11 2.232,38 24.556,18 Total 11 24.556,18 Total 11 24.556,18 1278,65 Total 25.834,83 Total Novo saldo residual 1278,65 Saldo residual constante da Portaria ª GP/SGPE Nº 3164/2022 Documento juntado por FERNANDA MENDONÇA E SILVA e protocolado em 18/12/2022 12:13:54h. Protocolo nº 1818/2022. Fonte: Diário Eletrônico da Justiça do Trabalho: Caderno Administrativo [do] Tribunal Regional do Trabalho da 18ª Região, Brasília, DF, n. 3637/2023, 09 jan. 2023. ANEXO SECRETARIA DA CORREGEDORIA REGIONAL Quantitativo Cargos em comissão/funções comissionadas 1 CJ-3 – Diretor de Secretaria 1 FC-5 – Chefe de Serviço 1 FC-3 – Assistente Administrativo Total: 3 Lotação: 7 Total de funções comissionadas: 2 Total de cargos em comissão: 1 ASSESSORIA DA SECRETARIA DA CORREGEDORIA REGIONAL Quantitativo Cargos em comissão/funções comissionadas 1 CJ-3 – Assessor-Chefe I 1 FC-3 – Assistente Administrativo Total: 2 Lotação: 2 Total de funções comissionadas: 1 Total de cargos em comissão: 1 EQUIPE DE APOIO DA SECRETARIA DA CORREGEDORIA REGIONAL Quantitativo Cargos em comissão/funções comissionadas 3 FC-5 – Assistente de Juiz Total: 3 Lotação: 3 Total de funções comissionadas: 3 Total de cargos em comissão: 0 ASSISTÊNCIA DOS JUÍZES VOLANTES Quantitativo Cargos em comissão/funções comissionadas 11 FC-5 – Assistente de Juiz Volante Total: 11 Lotação: 11 Total de funções comissionadas: 11 Total de cargos em comissão: 0 Documento juntado por FERNANDA MENDONÇA E SILVA e protocolado em 18/12/2022 12:13:54h. Protocolo nº 1818/2022. Fonte: Diário Eletrônico da Justiça do Trabalho: Caderno Administrativo [do] Tribunal Regional do Trabalho da 18ª Região, Brasília, DF, n. 3637/2023, 09 jan. 2023. VARAS DO TRABALHO DE ITUMBIARA (2) Quantitativo Cargos em comissão/funções comissionadas 2 CJ-3 – Diretor de Secretaria 2 FC-6 – Assistente de Diretor de Secretaria 2 FC-5 – Assistente de Juiz 4 FC-4 –Secretário de Audiência 2 FC-2 – Assistente Total: 12 Lotação: 20 Total de funções comissionadas: 10 Total de cargos em comissão: 2 CEJUSC JT 18 - ITUMBIARA Quantitativo Cargos em comissão/funções comissionadas 1 FC-4 – Secretário-Executivo do CEJUSC 2 FC-4 – Assistente de Conciliação Total: 3 Lotação: 6 Total de funções comissionadas: 3 Total de cargos em comissão: 0 ASSISTÊNCIA DOS JUÍZES AUXILIARES DO FORO DE ITUMBIARA Quantitativo Cargos em comissão/funções comissionadas 1 FC-5 – Assistente de Juiz Total: 1 Lotação: 1 Total de funções comissionadas: 1 Total de cargos em comissão:0 VARAS DO TRABALHO DE APARECIDA DE GOIÂNIA (3) Quantitativo Cargos em comissão/funções comissionadas 3 CJ-3 – Diretor de Secretaria 3 FC-6 – Assistente de Diretor de <text:soft-page-break/>Secretaria 3 FC-5 – Assistente de Juiz Documento juntado por FERNANDA MENDONÇA E SILVA e protocolado em 18/12/2022 12:13:54h. Protocolo nº 1818/2022. Fonte: Diário Eletrônico da Justiça do Trabalho: Caderno Administrativo [do] Tribunal Regional do Trabalho da 18ª Região, Brasília, DF, n. 3637/2023, 09 jan. 2023. 6 FC-4 – Secretário de Audiência 9 FC-2 – Assistente Total: 24 Lotação: 33 Total de funções comissionadas: 21 Total de cargos em comissão: 3 CEJUSC JT 18 – APARECIDA DE GOIÂNIA Quantitativo Cargos em comissão/funções comissionadas 1 FC-4 – Secretário-Executivo do CEJUSC 3 FC-4 – Assistente de Conciliação Total: 4 Lotação: 4 Total de funções comissionadas: 4 Total de cargos em comissão: 0 ASSISTÊNCIA DOS JUÍZES AUXILIARES DO FORO DE APARECIDA DE GOIÂNIA Quantitativo Cargos em comissão/funções comissionadas 1 FC-5 – Assistente de Juiz Total: 1 Lotação: 1 Total de funções comissionadas: 1 Total de cargos em comissão:0 VARAS DO TRABALHO DE RIO VERDE (4) Quantitativo Cargos em comissão/funções comissionadas 4 CJ-3 – Diretor de Secretaria 4 FC-6 – Assistente de Diretor de Secretaria 4 FC-5 – Assistente de Juiz 8 FC-4 – Secretário de Audiência 4 FC-2 – Assistente Total: 24 Lotação: 36 Total de funções comissionadas: 20 Total de cargos em comissão: 4 CEJUSC JT 18 - RIO VERDE Documento juntado por FERNANDA MENDONÇA E SILVA e protocolado em 18/12/2022 12:13:54h. Protocolo nº 1818/2022. Fonte: Diário Eletrônico da Justiça do Trabalho: Caderno Administrativo [do] Tribunal Regional do Trabalho da 18ª Região, Brasília, DF, n. 3637/2023, 09 jan. 2023. Quantitativo Cargos em comissão/funções comissionadas 1 FC-4 – Secretário-Executivo do CEJUSC 4 FC-4 – Assistente de Conciliação Total: 5 Lotação: 13 Total de funções comissionadas: 5 Total de cargos em comissão: 0 ASSISTÊNCIA DOS JUÍZES AUXILIARES DO FORO DE RIO VERDE Quantitativo Cargos em comissão/funções comissionadas 2 FC-5 – Assistente de Juiz Total: 2 Lotação: 2 Total de funções comissionadas: 2 Total de cargos em comissão:0 VARA DO TRABALHO DE QUIRINÓPOLIS Quantitativo Cargos em comissão/funções comissionadas 1 CJ-3 – Diretor de Secretaria 1 FC-6 – Assistente de Diretor de Secretaria 1 FC-5 – Assistente de Juiz 2 FC-4 – Secretário de Audiência 1 FC-2 – Assistente Total: 6 Lotação: 11 Total de funções comissionadas: 5 Total de cargos em comissão: 1 VARA DO TRABALHO DE MINEIROS Quantitativo Cargos em comissão/funções comissionadas 1 CJ-3 – Diretor de Secretaria 1 FC-6 – Assistente de Diretor de Secretaria 1 FC-5 – Assistente de Juiz 2 FC-4 – Secretário de Audiência 1 FC-2 – Assistente Total: 6 Lotação: 11 Total de funções comissionadas: 5 Documento juntado por FERNANDA MENDONÇA E SILVA e protocolado em 18/12/2022 12:13:54h. Protocolo nº 1818/2022. Fonte: Diário Eletrônico da Justiça do Trabalho: Caderno Administrativo [do] Tribunal Regional do Trabalho da 18ª Região, Brasília, DF, n. 3637/2023, 09 jan. 2023. Total de cargos em comissão: 1 Goiânia, 18 de dezembro de 2022. [assinado eletronicamente] DANIEL VIANA JÚNIOR DESEMB. PRES. DE TRIBUNAL Documento juntado por FERNANDA MENDONÇA E SILVA e protocolado em 18/12/2022 12:13:54h. Protocolo nº 1818/2022. Fonte: Diário Eletrônico da Justiça do Trabalho: Caderno Administrativo [do] Tribunal Regional do Trabalho da 18ª Região, Brasília, DF, n. 3637/2023, 09 jan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1-13T11:06:10.378000000</dc:date>
    <meta:editing-cycles>7</meta:editing-cycles>
    <meta:editing-duration>PT7M22S</meta:editing-duration>
    <meta:document-statistic meta:table-count="0" meta:image-count="0" meta:object-count="0" meta:page-count="3" meta:paragraph-count="1" meta:word-count="1936" meta:character-count="12733" meta:non-whitespace-character-count="10737"/>
    <meta:template xlink:type="simple" xlink:actuate="onRequest" xlink:title="" xlink:href="../Port_2022_3313.odt/Normal"/>
  </office:meta>
</office:document-meta>
</file>