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DG/SOF Nº 3410/2022 Designa os responsáveis pela inscrição de Notas de Empenho em Restos a Pagar. O DESEMBARGADOR PRESIDENTE DO TRIBUNAL REGIONAL DO TRABALHO DA 18ª REGIÃO, no uso de suas atribuições legais e regimentais, tendo em vista o que consta do Processo Administrativo nº 14739/2022; CONSIDERANDO a necessidade de inscrever as despesas empenhadas e não pagas até 31 de dezembro em restos a pagar, conforme disposto no art. 36 da Lei nº 4.320, de 17 de março de 1964, os artigos 67 a 70 do Decreto nº 93.872, de 23 de dezembro de 1986; e art. 42 da Lei Complementar nº 101, de 4 de maio de 2020; CONSIDERANDO que conforme o contido na Macrofunção 020317 – Restos a Pagar, do Manual do Sistema Integrado de Administração Financeira do Governo Federal – SIAFI, que o Ordenador de Despesa da Unidade Gestora, ou pessoa por ele indicada, por ato legal, e incluído no SIAFI, deverá indicar as RN – Relações de Notas de Empenho a serem inscritas em Restos a Pagar; R E S O L V E: Art. 1º Designar o (a) servidor (a), ocupante do cargo comissionado de Diretora (a) da Secretaria de Orçamento e Finanças, na qualidade de titular, para indicar os empenhos emitidos em Restos a Pagar Não Processados a Liquidar e Restos a Pagar Não Processados em Liquidação no encerramento do exercício, bem como os (as) ocupantes dos cargos comissionados de Diretor (a) da Coordenadoria de Contabilidade e Diretor (a) da Divisão de Administração Orçamentária e Financeira, para atuarem como substitutos (as). Art. 2º Esta Portaria entrará em vigor na data de sua publicação. Publique-se no Diário Eletrônico da Justiça do Trabalho. (assinado eletronicamente) Daniel Viana Júnior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3-01-13T11:03:33.861000000</dc:date>
    <meta:editing-cycles>7</meta:editing-cycles>
    <meta:editing-duration>PT7M34S</meta:editing-duration>
    <meta:document-statistic meta:table-count="0" meta:image-count="0" meta:object-count="0" meta:page-count="1" meta:paragraph-count="1" meta:word-count="287" meta:character-count="1724" meta:non-whitespace-character-count="1434"/>
    <meta:template xlink:type="simple" xlink:actuate="onRequest" xlink:title="" xlink:href="../Port_2022_3313.odt/Normal"/>
  </office:meta>
</office:document-meta>
</file>