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SCR Nº 75/2023 O DESEMBARGADOR-CORREGEDOR DO TRIBUNAL REGIONAL DO TRABALHO DA DÉCIMA OITAVA REGIÃO, no uso de suas atribuições legais e regimentais, CONSIDERANDO a edição do ATO CONJUNTO CSJT.GP.CGJT Nº 1, de 14 de fevereiro de 2019; CONSIDERANDO o contido nos autos dos processos administrativos números 2694/2019 e 7669/2019, que tratam do Projeto Garimpo no âmbito da 18ª Região da Justiça do Trabalho; e CONSIDERANDO a necessidade de alteração da composição dos membros da equipe do Projeto Garimpo, RESOLVE: Art. 1º Alterar a composição dos membros da equipe encarregada de gerenciar e orientar as Unidades de 1º grau, bem como aos senhores advogados e ao público em geral, acerca do Projeto Garimpo, da seguinte forma: I - Juiz(a) Auxiliar da Vice-Presidência, que será supervisor(a) do Projeto; II - Diretor(a) de Secretaria da Corregedoria Regional, que será gerente do projeto; III - Secretário(a)-Geral Judiciário; IV - Coordenador(a) de Gerenciamento do Pje e de Sistemas; V - Servidor(a) da Secretaria da Corregedoria Regional; e VI - Secretário(a) da Comissão. Art. 2º Esta Portaria entra em vigor na data de sua publicação. Publique-se no Diário Eletrônico da Justiça do Trabalho. Goiânia, data da assinatura eletrônica. ASSINADO ELETRONICAMENTE Desembargador GERALDO RODRIGUES DO NASCIMENTO Corregedor do TRT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3-01-18T13:22:53.282000000</dc:date>
    <meta:editing-cycles>10</meta:editing-cycles>
    <meta:editing-duration>PT11M25S</meta:editing-duration>
    <meta:document-statistic meta:table-count="0" meta:image-count="0" meta:object-count="0" meta:page-count="1" meta:paragraph-count="1" meta:word-count="208" meta:character-count="1355" meta:non-whitespace-character-count="1147"/>
    <meta:template xlink:type="simple" xlink:actuate="onRequest" xlink:title="" xlink:href="../../../2022/2022_Portaria/Port_2022_3313.odt/Normal"/>
  </office:meta>
</office:document-meta>
</file>