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8/2023 Aprova lista tríplice para promoção ao cargo de Desembargador do Trabalho do Egrégio Tribunal do Trabalho da 18ª Região, pelo critério de merecimento. O TRIBUNAL PLENO DO EGRÉGIO TRIBUNAL REGIONAL DO TRABALHO DA 18ª REGIÃO, no uso das atribuições legais e regimentais, e observadas a Resolução Administrativa TRT18ª nº 54-A/2013 e a Resolução CNJ nº 106/2010, em sessão administrativa ordinária virtual realizada no período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e Rosa Nair da Silva Nogueira Reis, e, ainda, do Excelentíssimo Procurador do Trabalho Alpiniano do Prado Lopes (Chefe da Procuradoria Regional do Trabalho da 18ª Região), tendo em vista o que consta do Processo Administrativo SisDoc nº 18379/2019 - MA 087/2020 (PJe - PA 0010979-97.2020.5.18.0000), CONSIDERANDO que a r. decisão proferida pelo C. CNJ nos autos do processo PCA-0007542-64.2021.2.00.0000 anulou a decisão deste e. Tribunal apenas no tocante à (1) habilitação do magistrado LUCIANO SANTANA CRISPIM e (2) ao critério utilizado para avaliação dos magistrados no quesito "Aperfeiçoamento Técnico"; CONSIDERANDO ainda que o C. CNJ preservou a votação original em relação aos demais concorrentes e quesitos, à exceção do aperfeiçoamento técnico, com determinação de elaboração de nova lista tríplice; e CONSIDERANDO também a concessão de aposentadoria voluntária ao ao Excelentíssimo Juiz SEBASTIÃO ALVES MARTINS, nos termos da Resolução Administrativa TRT18ª n° 111/2022; RESOLVEU, por unanimidade: Na análise da fase de habilitação dos candidatos, observados o disposto no art. 5º da Resolução Administrativa TRT 18 nº 54-A/2013, a lista de antiguidade aprovada pela Resolução Administrativa n° 05/2019 e, por último, os limites delineados pela decisão proferida pelo C. CNJ nos autos do PCA-0007542-64.2021.2.00.0000, julgar inabilitados para participar do processo seletivo de acesso ao 2º grau de jurisdição os juízes LUCIANO SANTANA CRISPIM e NARAYANA TEIXEIRA HANNAS, que figuram na décima primeira e vigésima sétima posições da lista, respectivamente. Em relação ao Juiz SEBASTIÃO ALVES MARTINS, formou-se o entendimento de que a aposentadoria de Sua Excelência, materializada pela Resolução Administrativa TRT 18ª n° 111/2022, tem como consequência a perda do objeto da pretensão de acesso ao 2º grau, razão pela qual fica excluído do rol de habilitados. Em arremate, definidos os casos de inabilitação e o de perda do objeto, foram declarados habilitados para participar do processo seletivo de acesso ao 2º grau de jurisdição, em vaga decorrente da aposentadoria do Desembargador Aldon do Vale Alves Taglialegna, na ordem de antiguidade, os(as) juízes(as) ANTÔNIA HELENA GOMES BORGES TAVEIRA, WANDA LÚCIA RAMOS DA SILVA, CÉSAR SILVEIRA, CLEUZA GONÇALVES LOPES, KLEBER DE SOUZA WAKI, CELSO MOREDO GARCIA e ISRAEL BRASIL ADOURIAN. Superada a fase de habilitação e observado o v. acórdão proferido pelo C. CNJ nos autos do PCA-0007542-64.2021.2.00.0000, no mérito propriamente dito, restou ao Regional, com exceção do tópico APERFEIÇOAMENTO TÉCNICO, manter a votação original dos candidatos nos demais quesitos, consoante se vê a seguir: “Enfrentadas e decididas as questões iniciais, o julgamento avançou para o mérito propriamente dito, momento em que, apresentadas pelo relator as notas obtidas pelos candidatos, item por item, e diante das divergências apresentadas, o egrégio Tribunal Pleno iniciou a votação. Na análise do item DESEMPENHO (art. 6º, I, e 9º, I a IV, da RA 54-A/2013 - 20 pontos), quesito redação, decidiu, por unanimidade, atribuir 20 pontos aos Juízes Antônia Helena, Wanda Lúcia, Sebastião Alves e Kleber Waki; por maioria, atribuir 20 pontos aos Juízes César Silveira, Celso Moredo e Luciano Crispim, vencida a Exma. Des. Kathia Bomtempo, que lhes atribuía 15 pontos e juntará suas razões; por maioria, atribuir 15 pontos à Juíza Cleuza Gonçalves, vencidos os Exmos. Des. Gentil Pio (juntará suas razões), Eugênio Cesário, Iara Rios e Rosa Nair Reis, que lhe atribuíam 20 pontos; e, também por maioria, atribuir 15 pontos ao Juiz Israel Brasil, vencidos os Exmos. Des. Gentil Pio (juntará suas razões), Mário Bottazzo, Eugênio Cesário, Iara Rios e Rosa Nair Reis, que lhe atribuíam 20<text:s/><text:soft-page-break/>pontos; no quesito clareza, por unanimidade, atribuir 20 pontos aos Juízes Antônia Helena, Kleber Waki, Israel Brasil e Luciano Crispim; por maioria, nos termos da divergência do Exmo. Des. Gentil Pio, atribuir 20 pontos ao Juiz César Silveira, vencidos o Relator, que adaptará o voto, e os Exmos. Des. Geraldo Rodrigues, Platon Filho, Mário Bottazzo e Paulo Pimenta; por maioria, atribuir 15 pontos à Juíza Cleuza Gonçalves, vencidos os Exmos. Des. Gentil Pio (juntará suas razões), Kathia Bomtempo, Eugênio Cesário, Iara Rios e Rosa Nair Reis, que lhe atribuíam 20 pontos; por maioria, com o voto de desempate do Presidente, atribuir 15 pontos aos Juízes Wanda Lúcia, Sebastião Alves e Celso Moredo, vencidos os Exmos. Des. Gentil Pio (juntará suas razões), Kathia Bomtempo, Mário Bottazzo, Eugênio Cesário, Iara Rios e Rosa Nair Reis, que lhes atribuíam 20 pontos; no quesito objetividade, por unanimidade, atribuir 20 pontos aos Juízes Antônia Helena, Wanda Lúcia, Sebastião Alves e Cleuza Gonçalves; e, por maioria, atribuir 20 pontos aos Juízes César Silveira, Kleber Waki, Celso Moredo, Israel Brasil e Luciano Crispim, vencida a Exma. Des. Kathia Bomtempo, que lhes atribuía 15 pontos e juntará suas razões; no quesito doutrina e jurisprudência, por unanimidade, atribuir 20 pontos aos Juízes Antônia Helena, Wanda Lúcia, Sebastião Alves, Cleuza Gonçalves e Kleber Waki; por maioria, atribuir 20 pontos aos Juízes Celso Moredo, Israel Brasil e Luciano Crispim, vencida a Exma. Des. Kathia Bomtempo, que lhes atribuía 15 pontos e juntará suas razões; e, também por maioria, atribuir 20 pontos ao Juiz César Silveira, vencidos os Exmos. Des. Kathia Bomtempo e Mário Bottazzo, que lhe atribuíam 15 pontos e juntarão suas razões; por fim, totalizando as notas do item DESEMPENHO, pela média aritmética da pontuação dos seus quesitos, observada a antiguidade dos candidatos, consignar o seguinte resultado: Juíza Antônia Helena - 20 pontos; Juíza Wanda Lúcia - 18,75 pontos; Juiz Sebastião Alves - 18,75 pontos; Juiz César Silveira - 20 pontos; Juíza Cleuza Lopes - 17,5 pontos; Juiz Kleber Waki - 20 pontos; Juiz Celso Moredo - 18,75 pontos; Juiz Israel Brasil - 18,75 pontos; e Juiz Luciano Crispim - 20 pontos. Prosseguindo a votação, analisando o item PRODUTIVIDADE, subitem estrutura de trabalho (art. 6º, II, e 10, I, alíneas de "a" a "e', da RA 54-A/2013 - 30 pontos), quesitos compartilhamento, acervo e fluxo processual, competência e tipo de juízo e estrutura de funcionamento da Vara, por unanimidade, atribuir 30 pontos aos Juízes Antônia Helena, Wanda Lúcia, Sebastião Alves, César Silveira, Cleuza Gonçalves, Kleber Waki, Celso Moredo, Israel Brasil e Luciano Crispim; e, no quesito cumulação de atividades, por unanimidade, atribuir 20 pontos aos Juízes Antônia Helena, Wanda Lúcia, Sebastião Alves e Cleuza Gonçalves, e 30 pontos ao Juiz Kleber Waki; por maioria, nos termos da divergência do Exmo. Des. Gentil, atribuir 25 pontos ao Juiz César Silveira, vencidos o Relator, que adaptará o voto, e os Exmos. Des. Geraldo Nascimento, Platon Filho, Mário Bottazzo e Paulo Pimenta, que lhe atribuíam 20 pontos; por maioria, com o voto de desempate do Presidente, nos termos da divergência apresentada em sessão pelo Exmo. Des. Paulo Pimenta, acolhida pelo Relator, atribuir 30 pontos ao Juiz Celso Moredo, vencidos os Exmos. Des. Elvecio dos Santos, Mário Bottazzo e Welington Peixoto, que lhe atribuíam 25 pontos, de acordo com a proposta original do Relator, e os Exmos. Des. Gentil Pio (juntará suas razões), Eugênio Cesário e Iara Rios, que lhe atribuíam 20 pontos, consignada a divergência de fundamentação da Exma. Des. Rosa Nair Reis, que juntará suas razões; por maioria, atribuir 25 pontos ao Juiz Israel Brasil, vencidos os Exmos. Des. Gentil Pio (juntará suas razões), Eugênio Cesário e Iara Rios, que lhe atribuíram 20 pontos, e Rosa Nair Reis, que lhe atribuiu 30 pontos e juntará suas razões; e, também por maioria, atribuir 30 pontos o Juiz Luciano Crispim, vencidos os Exmos. Des. Gentil Pio (juntará suas razões), Eugênio Cesário e Iara Rios, que lhe atribuíam 20 pontos, e Rosa Nair Reis, que lhe atribuía 25 pontos e juntará suas razões; por último, computando as notas do item PRODUTIVIDADE, subitem estrutura de trabalho, pela média aritmética dos quesitos, observada a antiguidade dos candidatos, consignar o seguinte resultado: Juíza Antônia Helena - 28 pontos; Juíza Wanda Lúcia - 28 pontos; Juiz Sebastião Alves - 28 pontos; Juiz César Silveira - 29 pontos; Juíza Cleuza Lopes - 28 pontos; Juiz Kleber Waki - 30 pontos; Juiz Celso Moredo - 30 pontos; Juiz Israel Brasil - 29 pontos; e Juiz Luciano Crispim - 30 pontos. Ainda na votação do item PRODUTIVIDADE, agora analisando o subitem volume de produção (art. 6º, II, e 10, II, alíneas de "a" a "f", da RA 54-A/2013 - 30 pontos), quesito número de audiências, por unanimidade, atribuir 30 pontos aos Juízes Antônia Helena, Sebastião Alves, César Silveira, Cleuza<text:s/><text:soft-page-break/>Gonçalves, Kleber Waki, Celso Moredo, Israel Brasil e Luciano Crispim, e 20 pontos à Juíza Wanda Lúcia; no quesito número de conciliações, por unanimidade, atribuir 30 pontos aos Juízes Sebastião Alves, César Silveira, Cleuza Gonçalves, Kleber Waki, Celso Moredo e Israel Brasil, e 20 pontos aos Juízes Antônia Helena, Wanda Lúcia e Luciano Crispim; no quesito número de decisões interlocutórias, por unanimidade, atribuir 30 pontos aos Juízes Antônia Helena, Cleuza Gonçalves e Luciano Crispim, 20 pontos aos Juízes Wanda Lúcia, Sebastião Alves, Kleber Waki e Celso Moredo, e, ainda, 10 pontos aos Juízes César Silveira e Israel Brasil; no quesito número de sentenças, por unanimidade, atribuir 30 pontos aos Juízes Antônia Helena, Sebastião Alves, Cleuza Gonçalves, Israel Brasil e Luciano Crispim, e 20 pontos aos Juízes Wanda Lúcia, Kleber Waki e Celso Moredo; e, por maioria, atribuir 10 pontos ao Juiz César Silveira, vencidos os Exmos. Des. Iara Rios (juntará suas razões), Kathia Bomtempo, Elvecio Moura, Gentil Pio e Eugênio Cesário, que lhe atribuíam 20 pontos; no quesito acórdãos e decisões monocráticas, por unanimidade, atribuir 30 pontos aos Juízes César Silveira, Celso Moredo e Israel Brasil, 20 pontos ao Juiz Luciano Crispim e 10 pontos aos Juízes Antônia Helena, Wanda Lúcia, Sebastião Alves, Cleuza Gonçalves e Kleber Waki; no quesito tempo médio, por unanimidade, atribuir 30 pontos aos Juízes Sebastião Alves, César Silveira, Israel Brasil e Luciano Crispim, 20 pontos à Juíza Antônia Helena e 10 pontos aos Juízes Wanda Lúcia, Cleuza Gonçalves, Kleber Waki e Celso Moredo; computando as notas do item PRODUTIVIDADE, subitem volume de produção, considerando a decisão unânime do Colegiado que concedeu bônus de 0,5 ponto aos Juízes Sebastião Alves e César Silveira na pontuação final deste subitem do item produtividade, pela média dos quesitos, observada a antiguidade dos candidatos, consignar o seguinte resultado: Juíza Antônia Helena - 23,33 pontos; Juíza Wanda Lúcia - 16,66 pontos; Juiz Sebastião Alves - 25,5 pontos (acrescido do bônus de 0,5 ponto); Juiz César Silveira - 23,83 pontos (acrescido do bônus de 0,5 ponto); Juíza Cleuza Lopes - 23,33 pontos; Juiz Kleber Waki - 20 pontos; Juiz Celso Moredo - 23,33 pontos; Juiz Israel Brasil - 26,66 pontos; e Juiz Luciano Crispim - 26,66 pontos. Por fim, totalizando as notas obtidas no item PRODUTIVIDADE, pela média alcançada nos subitens estrutura de trabalho e volume de produção, observada a antiguidade dos candidatos, registrar o seguinte resultado: Juíza Antônia Helena - 25,66 pontos; Juíza Wanda Lúcia - 22,33 pontos; Juiz Sebastião Alves - 26,75 pontos; Juiz César Silveira - 26,41 pontos; Juíza Cleuza Lopes - 25,66 pontos; Juiz Kleber Waki - 25 pontos; Juiz Celso Moredo - 26,66 pontos; Juiz Israel Brasil - 27,83 pontos; e Juiz Luciano Crispim - 28,33 pontos. Em seguida, na análise do item PRESTEZA, subitem dedicação (art. 6º, III, e 11, I, alíneas de "a" a "c" e de "e" a "j', da RA 54- A/2013 - 25 pontos), por unanimidade, afastar a análise do quesito atuação em unidade jurisdicional de difícil provimento (art. 11, I, alínea "d", da RA 54-A/2013), por inexistência de definição prévia do Tribunal; nos quesitos assiduidade, pontualidade, residência e permanência na comarca, inovações procedimentais e tecnológicas e utilização das ferramentas tecnológicas, por unanimidade, atribuir pontuação máxima a todos os candidatos, ou seja, 25 pontos aos Juízes Antônia Helena, Wanda Lúcia, Sebastião Alves, César Silveira, Cleuza Lopes, Kleber Weki, Celso Moredo, Israel Brasil e Luciano Crispim; no quesito gerência administrativa, por maioria, atribuir 25 pontos ao Juiz Luciano Crispim, vencida a Exma. Des. Rosa Nair Reis, que lhe atribuía 23 pontos e juntará suas razões; e, por unanimidade, atribuir 23 pontos ao Juiz César Silveira e 20 pontos aos Juízes Antônia Helena, Sebastião Alves, Wanda Lúcia, Cleuza Gonçalves, Kleber Waki, Celso Moredo e Israel Brasil; no quesito participação em iniciativas institucionais e justiça itinerante, por unanimidade, atribuir 25 pontos ao Juiz César Silveira; por maioria, atribuir 23 pontos ao Juiz Luciano Crispim, vencida a Exma. Des. Rosa Nair Reis, que lhe atribuía 21,5 pontos e juntará suas razões; por maioria, atribuir 21 pontos ao Juiz Sebastião Alves, vencida a Exma. Des. Rosa Nair Reis, que lhe atribuía 20,5 pontos e juntará suas razões; e, por unanimidade, atribuir 20 pontos aos Juízes Antônia Helena, Wanda Lúcia, Cleuza Gonçalves, Kleber Waki, Celso Moredo e Israel Brasil; no quesito medidas de incentivo à conciliação, por unanimidade, atribuir 25 pontos aos Juízes Wanda Lúcia e César Silveira e 20 pontos aos Juízes Antônia Helena, Sebastião Alves, Cleuza Gonçalves, Kleber Waki, Celso Moredo, Israel Brasil e Luciano Crispim; no quesito publicações, projetos, estudos e procedimentos alinhados com as metas do Poder Judiciário, por unanimidade, atribuir 25 pontos aos Juízes Wanda<text:s/><text:soft-page-break/>Lúcia, Sebastião Alves e César Silveira; 23 pontos aos Juízes Kleber Waki, Israel Brasil e Luciano Crispim; e 20 pontos aos Juízes Antônia Helena, Cleuza Gonçalves e Celso Moredo; totalizando as notas do item PRESTEZA, subitem dedicação, pela média dos quesitos, observada a antiguidade dos candidatos, consignar o seguinte resultado: Juíza Antônia Helena - 22,77 pontos; Juíza Wanda Lúcia - 23,88 pontos; Juiz Sebastião Alves - 23,44 pontos; Juiz César Silveira - 24,77 pontos; Juíza Cleuza Lopes - 22,77 pontos; Juiz Kleber Waki - 23,11 pontos; Juiz Celso Moredo - 22,77 pontos; Juiz Israel Brasil - 23,11 pontos; e Juiz Luciano Crispim - 24 pontos. Continuando no item PRESTEZA, agora na análise do subitem celeridade, quesito número de processos com prazo vencido, por unanimidade, atribuir 25 pontos aos Juízes Wanda Lúcia, Sebastião Alves, César Silveira, Kleber Waki, Celso Moredo, Israel Brasil e Luciano Crispim, e 8,33 pontos às Juízas Antônia Helena e Cleuza Gonçalves; e, no quesito número de sentenças líquidas, por unanimidade, atribuir 25 pontos às Juízas Antônia Helena e Wanda Lúcia e 8,33 pontos aos Juízes Sebastião Alves, César Silveira, Cleuza Gonçalves, Kleber Waki, Celso Moredo, Israel Brasil e Luciano Crispim; totalizando as notas do item PRESTEZA, subitem celeridade, pela média dos quesitos, observada a antiguidade dos candidatos, consignar o seguinte resultado: Juíza Antônia Helena - 16,66 pontos; Juíza Wanda Lúcia - 25 pontos; Juiz Sebastião Alves - 16,66 pontos; Juiz César Silveira - 16,66 pontos; Juíza Cleuza Lopes - 8,33 pontos; Juiz Kleber Waki - 16,66 pontos; Juiz Celso Moredo - 16,66 pontos; Juiz Israel Brasil - 16,66 pontos; e Juiz Luciano Crispim - 16,66 pontos. Assim, finalizando a apuração das notas obtidas no item PRESTEZA, pela média alcançada nos subitens dedicação e celeridade, observada a antiguidade dos candidatos, chegou-se ao seguinte resultado: Juíza Antônia Helena - 19,71 pontos; Juíza Wanda Lúcia - 24,44 pontos; Juiz Sebastião Alves - 20,05 pontos; Juiz César Silveira - 20,71 pontos; Juíza Cleuza Lopes - 15,55 pontos; Juiz Kleber Waki - 19,88 pontos; Juiz Celso Moredo - 19,71 pontos; Juiz Israel Brasil - 19,88 pontos; e Juiz Luciano Crispim - 20,33 pontos.” Prosseguinto, em estrita observância ao v. acórdão do C. CNJ no julgamento do PCA-0007542-64.2021.2.00.0000, procedeu-se à reavaliação do item APERFEIÇOAMENTO TÉCNICO (artigo 12, I, II e III, da Resolução nº 54-A/2013 - 10 PONTOS), no qual, submetido à votação, por unanimidade, foram atribuídos 10 pontos à Juíza Wanda Lúcia; 6 pontos ao Juiz Celso Moredo; 4 pontos ao Juiz César Silveira; 3 pontos aos Juízes Kleber Waki e Israel Brasil Adourian; e 1 ponto às Juízas Antônia Helena e Cleuza Gonçalves. Mantida também a votação original em relação ao item ADEQUAÇÃO DA CONDUTA AO CÓDIGO DE ÉTICA DA MAGISTRATURA NACIONAL (artigo 13, I e II, da Resolução nº 54-A/2013 - 15 PONTOS), pelo qual, o Tribunal Pleno, na ocasião, por unanimidade, atribuiu 15 (quinze) pontos a todos os magistrados concorrentes. Assim sendo, consideradas as notas já atribuídas aos candidatos na sessão de 28 de setembro de 2021, acrescidas daquelas alcançadas nesta sessão, em atenção à decisão do C. CNJ, por ocasião da reanálise do item APERFEIÇOAMENTO TÉCNICO, acima registradas, a PONTUAÇÃO FINAL obtida pelos candidatos na análise dos itens de I a V do art. 6º da RA nº 54-A/2013 (0 a 100), na ordem de antiguidade, ficou assim definida: à Juíza ANTÔNIA HELENA GOMES BORGES TAVEIRA foram atribuídos 81,37 (oitenta e um vírgula trinta e sete) pontos; à Juíza WANDA LÚCIA RAMOS DA SILVA foram atribuídos 90,52 (noventa vírgula cinquenta e dois) pontos; ao Juiz CÉSAR SILVEIRA foram atribuídos 86,12 (oitenta e seis vírgula doze) pontos; à Juíza CLEUZA GONÇALVES LOPES foram atribuídos 74,71 (setenta e quatro vírgula setenta e um) pontos; ao Juiz KLEBER DE SOUZA WAKI foram atribuídos 82,88 (oitenta e dois vírgula oitenta e oito) pontos; ao Juiz CELSO MOREDO GARCIA, foram atribuídos 86,12 (oitenta e seis vírgula doze) pontos; e ao Juiz ISRAEL BRASIL ADOURIAN foram atribuídos 84,46 (oitenta e quatro vírgula quarenta e seis) pontos. Neste momento, constatou-se um empate na segunda posição da lista entre os candidatos Juízes César Silveira e Celso Moreira, ambos com 86,12 (oitenta e seis vírgula doze) pontos, razão pela qual foi aplicado o disposto no parágrafo quarto do art. 11 da Resolução CNJ n° 106/2010 e, com amparo na lista de antiguidade aprovada pela RA TRT18 n° 5/2019, verificou-se ser o Juiz César Silveira mais antigo na carreira em comparação ao Juiz Celso Moredo Garcia, sendo aquele favorecido pela regra de desempate. Isso posto, ACORDAM os membros do egrégio Tribunal Regional do Trabalho da 18ª Região, em sessão administrativa ordinária virtual realizada<text:s/><text:soft-page-break/>no período de 24 a 27 de janeiro de 2023, em FORMAR, pelo critério de merecimento, a lista tríplice para o preenchimento do cargo de Desembargador do Trabalho desta egrégia Corte, vago em decorrência da aposentadoria do Excelentíssimo Desembargador Aldon do Vale Alves Taglialegna, com a seguinte ordem de classificação: 1º lugar - Juíza WANDA LÚCIA RAMOS DA SILVA com 90,52 (noventa vírgula cinquenta e dois) pontos; 2º lugar - Juiz CÉSAR SILVEIRA com 86,12 (oitenta e seis vírgula doze) pontos; e 3º lugar - Juiz CELSO MOREDO GARCIA com 86,12 (oitenta e seis vírgula doze) pontos. Publique-se no Diário Eletrônico da Justiça do Trabalho. Goiânia, 27 de janeiro de 2023. (assinado eletronicamente) GUSTAVO DA COSTA SEIXAS Secretário-Geral da Presidência Tribunal Regional do Trabalho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8:13:00Z</meta:creation-date>
    <dc:date>2023-02-10T18:15:00Z</dc:date>
    <meta:template xlink:href="Normal" xlink:type="simple"/>
    <meta:editing-cycles>3</meta:editing-cycles>
    <meta:editing-duration>PT120S</meta:editing-duration>
    <meta:document-statistic meta:page-count="5" meta:paragraph-count="40" meta:word-count="3152" meta:character-count="20134" meta:row-count="141" meta:non-whitespace-character-count="17022"/>
  </office:meta>
</office:document-meta>
</file>